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style:num-suffix="" text:bullet-char="​" text:level="1">
        <style:list-level-properties text:min-label-width="10mm"/>
      </text:list-level-style-bullet>
    </text:list-style>
    <text:list-style style:name="id1-3-2-1-1-7-1">
      <text:list-level-style-bullet style:num-suffix="" text:bullet-char="​" text:level="1">
        <style:list-level-properties text:min-label-width="10mm"/>
      </text:list-level-style-bullet>
    </text:list-style>
    <text:list-style style:name="id1-3-2-1-1-7-1-2">
      <text:list-level-style-bullet text:bullet-char="-" text:level="1">
        <style:list-level-properties text:min-label-width="10mm"/>
      </text:list-level-style-bullet>
    </text:list-style>
    <text:list-style style:name="id1-3-2-1-1-7-1-2-1">
      <text:list-level-style-bullet text:bullet-char="-" text:level="1">
        <style:list-level-properties text:min-label-width="10mm"/>
      </text:list-level-style-bullet>
    </text:list-style>
  </office:automatic-styles>
  <office:body>
    <office:text>
      <text:p text:style-name="new_page_staatscourant"/>
      <text:p text:style-name="single-kop-titel">Melding voor het starten van een meubelzaak (Souren Meubels BV) aan Thermiekstraat 27 te Nuth</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ekdaelen maken ter voldoening aan het bepaalde in artikel 8.41 lid 4 van de Wet milieubeheer bekend dat zij de volgende melding hebben ontvangen:</text:p>
            <text:p text:style-name="common-al">Voor: Souren Meubels BV</text:p>
            <text:p text:style-name="common-al">Locatie: Thermiekstraat 27 te Nuth</text:p>
            <text:p text:style-name="common-al">Datum melding: 7 maart 2022</text:p>
            <text:p text:style-name="common-al">Zaaknummer: 2022-011479</text:p>
            <text:p text:style-name="common-al">De volgende activiteiten zijn gemeld:</text:p>
            <text:list text:style-name="id1-3-2-1-1-7">
              <text:list-item text:style-override="id1-3-2-1-1-7-1">
                <text:number/>
                <text:list text:style-name="id1-3-2-1-1-7-1-2">
                  <text:list-item text:style-override="id1-3-2-1-1-7-1-2-1">
                    <text:number>-</text:number>
                    <text:p text:style-name="al">Starten meubelzaak</text:p>
                  </text:list-item>
                </text:list>
              </text:list-item>
            </text:list>
            <text:p text:style-name="common-al">De inrichting valt onder de werking van het Activiteitenbesluit en de ministeriële regeling. Dit betekent dat de inrichting moet voldoen aan de voorschriften uit het activiteitenbesluit en de ministeriële regeling die op de inrichting van toepassing zijn. Voor meer informatie kunt u het E-loket raadplegen via <text:a xlink:href="https://aimonline.nl" xlink:type="simple">https://aimonline.nl</text:a></text:p>
            <text:p text:style-name="common-al">De hierboven vermelde meldingen en de daarbij behorende stukken liggen van 29 maart 2022 tot en met 11 mei 2022 voor iedereen ter inzage.  De melding kan op afspraak worden ingezien.</text:p>
            <text:p text:style-name="common-al">Tegen deze melding kunt u geen bezwaarschrift of zienswijze indienen.</text:p>
            <text:p text:style-name="common-al">
            <text:span text:style-name="nadrukvet">Informatie</text:span>
          </text:p>
            <text:p text:style-name="last-al">RUD Zuid-Limburg, telefoon: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43218</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218</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218</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0/xml/MC-DRP-Melding-Web-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voor het starten van een meubelzaak (Souren Meubels BV) aan Thermiekstraat 27 te Nuth</meta:user-defined>
    <meta:user-defined meta:name="DCTERMS.W3CDTF/DCTERMS.available">2022-03-31</meta:user-defined>
    <meta:user-defined meta:name="DCTERMS.W3CDTF/OVERHEIDop.jaargang">2022</meta:user-defined>
    <meta:user-defined meta:name="OVERHEIDop.publicationIssue">143218</meta:user-defined>
    <meta:user-defined meta:name="OVERHEIDop.GmbID/DC.identifier">gmb-2022-143218</meta:user-defined>
    <meta:user-defined meta:name="OVERHEIDop.versieInformatie"/>
  </office:meta>
</office:document-meta>
</file>