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0 in Luyksgestel, bouwen van een erker en het wijzigen van 2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40</text:p>
            <text:p text:style-name="common-al">Datum ontvangst: 29 maart 2022</text:p>
            <text:p text:style-name="common-al">Omschrijving: Kerkstraat 10 in Luyksgestel, bouwen van een erker en het wijzigen van 2 gevel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2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straat 10 in Luyksgestel, bouwen van een erker en het wijzigen van 2 gevelkozijnen</meta:user-defined>
    <meta:user-defined meta:name="DCTERMS.W3CDTF/DCTERMS.available">2022-03-31</meta:user-defined>
    <meta:user-defined meta:name="DCTERMS.W3CDTF/OVERHEIDop.jaargang">2022</meta:user-defined>
    <meta:user-defined meta:name="OVERHEIDop.publicationIssue">143215</meta:user-defined>
    <meta:user-defined meta:name="OVERHEIDop.GmbID/DC.identifier">gmb-2022-143215</meta:user-defined>
    <meta:user-defined meta:name="OVERHEIDop.versieInformatie"/>
  </office:meta>
</office:document-meta>
</file>