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emster 25, 7991 P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onboerderij, ontvangstdatum 23-03-2022, zaaknummer 32572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321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Eemster 25, 7991 PS,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14</meta:user-defined>
    <meta:user-defined meta:name="OVERHEIDop.GmbID/DC.identifier">gmb-2022-143214</meta:user-defined>
    <meta:user-defined meta:name="OVERHEIDop.versieInformatie"/>
  </office:meta>
</office:document-meta>
</file>