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701 te Nijmegen: plaatsen van zonnepanelen aan de voor en achterzijde en het aanleggen van e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2</text:p>
            <text:p text:style-name="common-al">
            <text:span text:style-name="nadrukvet">Omschrijving: </text:span>plaatsen van zonnepanelen aan de voor en achterzijde en het aanleggen van een inrit (Leuvensbroek 17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Bouwen; </text:p>
            <text:p text:style-name="common-al">
            <text:span text:style-name="nadrukvet">Zaaknummer: </text:span>W.Z22.1001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1-2022</text:p>
            <text:p text:style-name="common-al">
            <text:span text:style-name="nadrukvet">Verlengingsbesluit verzonden: </text:span>29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12519D-268D-4861-B538-7408ACCF3596" xlink:type="simple">http://www.nijmegen.nl/vergunningpagina/?guid=8912519D-268D-4861-B538-7408ACCF35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21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1701 te Nijmegen: plaatsen van zonnepanelen aan de voor en achterzijde en het aanleggen van een inrit - omgevingsvergunning - Beslistermijn verleng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13</meta:user-defined>
    <meta:user-defined meta:name="OVERHEIDop.GmbID/DC.identifier">gmb-2022-143213</meta:user-defined>
    <meta:user-defined meta:name="OVERHEIDop.versieInformatie"/>
  </office:meta>
</office:document-meta>
</file>