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7 te Nijmegen: dakopbouw realiseren tbv 2 zelfstandige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2</text:p>
            <text:p text:style-name="common-al">
            <text:span text:style-name="nadrukvet">Omschrijving: </text:span>dakopbouw realiseren tbv 2 zelfstandige studios (Marconistraat 1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1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1-2022</text:p>
            <text:p text:style-name="common-al">
            <text:span text:style-name="nadrukvet">Verlengingsbesluit verzonden: </text:span>29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6FF9FF-3D83-426E-8625-07B4E0EE6507" xlink:type="simple">http://www.nijmegen.nl/vergunningpagina/?guid=076FF9FF-3D83-426E-8625-07B4E0EE6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conistraat 177 te Nijmegen: dakopbouw realiseren tbv 2 zelfstandige studios - omgevingsvergunning - Beslistermijn verleng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11</meta:user-defined>
    <meta:user-defined meta:name="OVERHEIDop.GmbID/DC.identifier">gmb-2022-143211</meta:user-defined>
    <meta:user-defined meta:name="OVERHEIDop.versieInformatie"/>
  </office:meta>
</office:document-meta>
</file>