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3-1-1">
      <style:table-column-properties style:rel-column-width="46*"/>
    </style:style>
    <style:style style:family="table-column" style:parent-style-name="colspec" style:name="id1-3-2-2-29-3-1-2">
      <style:table-column-properties style:rel-column-width="46*"/>
    </style: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8">
      <text:list-level-style-bullet text:bullet-char="•" text:level="1">
        <style:list-level-properties text:min-label-width="10mm"/>
      </text:list-level-style-bullet>
    </text:list-style>
    <text:list-style style:name="id1-3-2-4-152-9">
      <text:list-level-style-bullet text:bullet-char="•" text:level="1">
        <style:list-level-properties text:min-label-width="10mm"/>
      </text:list-level-style-bullet>
    </text:list-style>
    <text:list-style style:name="id1-3-2-4-152-10">
      <text:list-level-style-bullet text:bullet-char="•" text:level="1">
        <style:list-level-properties text:min-label-width="10mm"/>
      </text:list-level-style-bullet>
    </text:list-style>
    <text:list-style style:name="id1-3-2-4-152-11">
      <text:list-level-style-bullet text:bullet-char="•" text:level="1">
        <style:list-level-properties text:min-label-width="10mm"/>
      </text:list-level-style-bullet>
    </text:list-style>
    <text:list-style style:name="id1-3-2-4-152-1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46-3">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26-3">
      <text:list-level-style-bullet text:bullet-char="•" text:level="1">
        <style:list-level-properties text:min-label-width="10mm"/>
      </text:list-level-style-bullet>
    </text:list-style>
    <text:list-style style:name="id1-3-2-4-426-4">
      <text:list-level-style-bullet text:bullet-char="•" text:level="1">
        <style:list-level-properties text:min-label-width="10mm"/>
      </text:list-level-style-bullet>
    </text:list-style>
    <text:list-style style:name="id1-3-2-4-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Assen 2022</text:p>
      <text:section text:name="regeling_id1-3-2" text:style-name="regeling">
        <text:section text:name="aanhef_id1-3-2-1" text:style-name="aanhef">
          <text:section text:name="preambule_id1-3-2-1-1" text:style-name="preambule">
            <text:p text:style-name="al">De raad van de gemeente Assen; </text:p>
            <text:p text:style-name="al">gelezen het voorstel van burgemeester en wethouders;</text:p>
            <text:p text:style-name="al">gelet op artikel 4 van de Wet op het primair onderwijs, artikel 4 van de Wet op de expertisecentra en artikel 4 van de Wet op het voortgezet onderwijs;</text:p>
            <text:p text:style-name="al">gezien het advies van de Participatieraad Assen, en de Raad voor Cliënten Participatie Assen (RCPA); </text:p>
            <text:p text:style-name="al">B E S L U I T: </text:p>
            <text:p text:style-name="al">vast te stellen de Verordening bekostiging leerlingenvervoer gemeente Ass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1.</text:number>
                <text:p text:style-name="al">In deze verordening wordt verstaan onder: </text:p>
                <text:list text:style-name="id1-3-2-2-3-2-1-3">
                  <text:list-item text:style-override="id1-3-2-2-3-2-1-3-1">
                    <text:number>a.</text:number>
                    <text:p text:style-name="al">aangepast vervoer: vervoer per besloten busvervoer, schoolbusvervoer, taxi, taxibus, bustaxi of touringcar; </text:p>
                  </text:list-item>
                  <text:list-item text:style-override="id1-3-2-2-3-2-1-3-2">
                    <text:number>b.</text:number>
                    <text:p text:style-name="al">afstand: afstand tussen de woning en de school, gemeten langs de kortste voor de leerling voldoende begaanbare en veilige weg. Met inachtneming hiervan wordt bij de berekening van de afstand gekozen voor de kortste route volgens de ANWB Routeplanner. De afstand wordt berekend in kilometers en afgerond op één cijfer achter komma; </text:p>
                  </text:list-item>
                  <text:list-item text:style-override="id1-3-2-2-3-2-1-3-3">
                    <text:number>c.</text:number>
                    <text:p text:style-name="al">begeleider: ouder of persoon die door de ouders wordt ingezet, om de leerling tijdens het vervoer te begeleiden; </text:p>
                  </text:list-item>
                  <text:list-item text:style-override="id1-3-2-2-3-2-1-3-4">
                    <text:number>d.</text:number>
                    <text:p text:style-name="al">burgemeester en wethouders: college van burgemeester en wethouders van de gemeente Assen; </text:p>
                  </text:list-item>
                  <text:list-item text:style-override="id1-3-2-2-3-2-1-3-5">
                    <text:number>e.</text:number>
                    <text:p text:style-name="al">college: college van burgemeester en wethouders van de gemeente Assen; </text:p>
                  </text:list-item>
                  <text:list-item text:style-override="id1-3-2-2-3-2-1-3-6">
                    <text:number>f.</text:number>
                    <text:p text:style-name="al">commissie van onderzoek: commissie als bedoeld in artikel 41, tweede lid, van de Wet op de expertisecentra; </text:p>
                  </text:list-item>
                  <text:list-item text:style-override="id1-3-2-2-3-2-1-3-7">
                    <text:number>g.</text:number>
                    <text:p text:style-name="al">commissie voor de begeleiding: commissie als bedoeld in artikel 40b van de Wet op de expertisecentra; </text:p>
                  </text:list-item>
                  <text:list-item text:style-override="id1-3-2-2-3-2-1-3-8">
                    <text:number>h.</text:number>
                    <text:p text:style-name="al">deskundige: onafhankelijk medisch of pedagogisch deskundige, de school of de in het OOGO bepaalde onafhankelijk deskundige; </text:p>
                  </text:list-item>
                  <text:list-item text:style-override="id1-3-2-2-3-2-1-3-9">
                    <text:number>i.</text:number>
                    <text:p text:style-name="al">eigen vervoer: vervoer per eigen motorvoertuig of fiets; </text:p>
                  </text:list-item>
                  <text:list-item text:style-override="id1-3-2-2-3-2-1-3-10">
                    <text:number>j.</text:number>
                    <text:p text:style-name="al">gehandicapte leerling: een leerling als bedoeld in dit artikel, die als rechtstreeks gevolg van een structurele lichamelijke, verstandelijke, zintuiglijke of psychische beperking niet, of niet zelfstandig van de fiets of het openbaar vervoer gebruik kan maken; </text:p>
                  </text:list-item>
                  <text:list-item text:style-override="id1-3-2-2-3-2-1-3-11">
                    <text:number>k.</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3-2-1-3-12">
                    <text:number>l.</text:number>
                    <text:p text:style-name="al">leerling: de leerling die is ingeschreven bij een school als bedoeld in dit artikel, met uitzondering van de leerling die door het feitelijk verblijf in een opvangcentrum, asielzoekerscentrum of noodopvang onder de verantwoordelijkheid van het Centraal Orgaan Asielzoekers valt; </text:p>
                  </text:list-item>
                  <text:list-item text:style-override="id1-3-2-2-3-2-1-3-13">
                    <text:number>m.</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2-1-3-14">
                    <text:number>n.</text:number>
                    <text:p text:style-name="al">OOGO: het Op Overeenstemming Gericht Overleg tussen het samenwerkingsverband passend onderwijs en de gemeenten binnen het samenwerkingsverband als bedoeld in artikel 18a, negende lid, van de Wet op het primair onderwijs en artikel 17a, negende lid, van de Wet op het voorgezet onderwijs; </text:p>
                  </text:list-item>
                  <text:list-item text:style-override="id1-3-2-2-3-2-1-3-15">
                    <text:number>o.</text:number>
                    <text:p text:style-name="al">openbaar vervoer: voor een ieder openstaand personenvervoer; </text:p>
                  </text:list-item>
                  <text:list-item text:style-override="id1-3-2-2-3-2-1-3-16">
                    <text:number>p.</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 </text:p>
                  </text:list-item>
                  <text:list-item text:style-override="id1-3-2-2-3-2-1-3-17">
                    <text:number>q.</text:number>
                    <text:p text:style-name="al">ouders: ouder(s), voogd(en) of verzorger(s) van de leerling; </text:p>
                  </text:list-item>
                  <text:list-item text:style-override="id1-3-2-2-3-2-1-3-18">
                    <text:number>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3-2-1-3-19">
                    <text:number>s.</text:number>
                    <text:p text:style-name="al">samenwerkingsverband: </text:p>
                    <text:list text:style-name="id1-3-2-2-3-2-1-3-19-3">
                      <text:list-item text:style-override="id1-3-2-2-3-2-1-3-19-3-1">
                        <text:number>1.</text:number>
                        <text:p text:style-name="al">voor het primair onderwijs: samenwerkingsverband als bedoeld in artikel 18a van de Wet op het primair onderwijs; </text:p>
                      </text:list-item>
                      <text:list-item text:style-override="id1-3-2-2-3-2-1-3-19-3-2">
                        <text:number>2.</text:number>
                        <text:p text:style-name="al">voor het speciaal en voortgezet speciaal onderwijs: samenwerkingsverband als bedoeld in artikel 28a van de Wet op de expertisecentra; of </text:p>
                      </text:list-item>
                      <text:list-item text:style-override="id1-3-2-2-3-2-1-3-19-3-3">
                        <text:number>3.</text:number>
                        <text:p text:style-name="al">voor het voortgezet onderwijs: samenwerkingsverband als bedoeld in artikel 17a van de Wet op het voortgezet onderwijs; </text:p>
                      </text:list-item>
                    </text:list>
                  </text:list-item>
                  <text:list-item text:style-override="id1-3-2-2-3-2-1-3-20">
                    <text:number>t.</text:number>
                    <text:p text:style-name="al">school: de schoollocatie waar de leerling onderwijs volgt. Dit is: </text:p>
                    <text:list text:style-name="id1-3-2-2-3-2-1-3-20-3">
                      <text:list-item text:style-override="id1-3-2-2-3-2-1-3-20-3-1">
                        <text:number>1.</text:number>
                        <text:p text:style-name="al">het primair onderwijs: basisschool of speciale school voor basisonderwijs als bedoeld in de Wet op het primair onderwijs; </text:p>
                      </text:list-item>
                      <text:list-item text:style-override="id1-3-2-2-3-2-1-3-20-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3-2-1-3-20-3-3">
                        <text:number>3.</text:number>
                        <text:p text:style-name="al">het voortgezet speciaal onderwijs: school voor voortgezet speciaal onderwijs of voortgezet speciaal onderwijs binnen een school voor speciaal en voortgezet speciaal onderwijs als bedoeld in de Wet op de expertisecentra; of </text:p>
                      </text:list-item>
                      <text:list-item text:style-override="id1-3-2-2-3-2-1-3-20-3-4">
                        <text:number>4.</text:number>
                        <text:p text:style-name="al">het voortgezet onderwijs: school voor voortgezet onderwijs als bedoeld in de Wet op het voortgezet onderwijs; </text:p>
                      </text:list-item>
                      <text:list-item text:style-override="id1-3-2-2-3-2-1-3-20-3-5">
                        <text:number>5.</text:number>
                        <text:p text:style-name="al">een (centrale) taalklas of Internationale Schakelklas; </text:p>
                      </text:list-item>
                    </text:list>
                  </text:list-item>
                  <text:list-item text:style-override="id1-3-2-2-3-2-1-3-21">
                    <text:number>u.</text:number>
                    <text:p text:style-name="al">toegankelijke school: school waarop de leerling is aangewezen van de verlangde godsdienstige of levensbeschouwelijke richting dan wel de openbare school; </text:p>
                  </text:list-item>
                  <text:list-item text:style-override="id1-3-2-2-3-2-1-3-22">
                    <text:number>v.</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3-2-1-3-23">
                    <text:number>w.</text:number>
                    <text:p text:style-name="al">vervoersvoorziening: </text:p>
                    <text:list text:style-name="id1-3-2-2-3-2-1-3-23-3">
                      <text:list-item text:style-override="id1-3-2-2-3-2-1-3-23-3-1">
                        <text:number>1.</text:number>
                        <text:p text:style-name="al">bekostiging van de goedkoopst mogelijke wijze van openbaar vervoer voor de leerling en zo nodig diens begeleider; </text:p>
                      </text:list-item>
                      <text:list-item text:style-override="id1-3-2-2-3-2-1-3-23-3-2">
                        <text:number>2.</text:number>
                        <text:p text:style-name="al">aanbieding van aangepast vervoer dat de gemeente verzorgt of doet verzorgen; of </text:p>
                      </text:list-item>
                      <text:list-item text:style-override="id1-3-2-2-3-2-1-3-23-3-3">
                        <text:number>3.</text:number>
                        <text:p text:style-name="al">gehele of gedeeltelijke bekostiging van de door burgemeester en wethouders noodzakelijk geachte vervoerkosten van de leerling en zo nodig diens begeleider; </text:p>
                      </text:list-item>
                    </text:list>
                  </text:list-item>
                  <text:list-item text:style-override="id1-3-2-2-3-2-1-3-24">
                    <text:number>x.</text:number>
                    <text:p text:style-name="al">woning: plaats waar de leerling feitelijk en structureel verblijft. </text:p>
                  </text:list-item>
                </text:list>
              </text:list-item>
              <text:list-item text:style-override="id1-3-2-2-3-2-2">
                <text:number>2.</text:number>
                <text:p text:style-name="al">Voor zover niet anders is bepaald, worden begrippen in deze verordening gebruikt in dezelfde betekenis als in de wet. </text:p>
              </text:list-item>
            </text:list>
            <text:p text:style-name="al"/>
          </text:section>
          <text:section text:name="artikel_id1-3-2-2-4" text:style-name="artikel">
            <text:p text:style-name="artikel_kop_titel"><text:span text:style-name="artikel_kop_label">Artikel</text:span> <text:span text:style-name="artikel_kop_nr">2.</text:span> Doelstelling </text:p>
            <text:p text:style-name="al">Deze verordening heeft tot doel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Dit op basis van een beoordeling op grond van in de verordening bepaalde criteria en op basis van een onderzoek naar de individuele situatie van de leerling. </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 </text:p>
            <text:list text:style-name="id1-3-2-2-6-2">
              <text:list-item text:style-override="id1-3-2-2-6-2-1">
                <text:number>1.</text:number>
                <text:p text:style-name="al">Een aanvraag voor een vervoersvoorziening wordt gedaan in de gemeente waar de leerling zijn woning heeft, door indiening bij burgemeester en wethouders van een volledig ingevuld door </text:p>
                <text:list text:style-name="id1-3-2-2-6-2-1-3">
                  <text:list-item text:style-override="id1-3-2-2-6-2-1-3-1">
                    <text:number>a.</text:number>
                    <text:p text:style-name="al">de ouders als het een minderjarige leerling betreft; of </text:p>
                  </text:list-item>
                  <text:list-item text:style-override="id1-3-2-2-6-2-1-3-2">
                    <text:number>b.</text:number>
                    <text:p text:style-name="al">de meerderjarige en handelingsbekwame leerling; of </text:p>
                  </text:list-item>
                  <text:list-item text:style-override="id1-3-2-2-6-2-1-3-3">
                    <text:number>c.</text:number>
                    <text:p text:style-name="al">de door de meerderjarige en handelingsbekwame leerling gemachtigde ouders ondertekend (digitaal) formulier, voorzien van de op het formulier vermelde gegevens.</text:p>
                  </text:list-item>
                </text:list>
              </text:list-item>
              <text:list-item text:style-override="id1-3-2-2-6-2-2">
                <text:number>2.</text:number>
                <text:p text:style-name="al">Als dit voor een juiste beoordeling van de aanvraag noodzakelijk is, kunnen burgemeester en wethouders de ouders verzoeken aanvullende gegevens te verstrekken. </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6-2-4">
                <text:number>4.</text:number>
                <text:p text:style-name="al">Burgemeester en wethouders besluiten binnen acht weken na ontvangst van de aanvraag voor een vervoersvoorziening. </text:p>
              </text:list-item>
              <text:list-item text:style-override="id1-3-2-2-6-2-5">
                <text:number>5.</text:number>
                <text:p text:style-name="al">Burgemeester en wethouders kunnen de in het vorige lid bedoelde besluitvormingstermijn met ten hoogste vier weken verdagen. Burgemeester en wethouders stellen de aanvrager hiervan schriftelijk in kennis. </text:p>
              </text:list-item>
              <text:list-item text:style-override="id1-3-2-2-6-2-6">
                <text:number>6.</text:number>
                <text:p text:style-name="al">Als een vervoersvoorziening wordt toegekend geldt deze: </text:p>
                <text:list text:style-name="id1-3-2-2-6-2-6-3">
                  <text:list-item text:style-override="id1-3-2-2-6-2-6-3-1">
                    <text:number>1.</text:number>
                    <text:p text:style-name="al">wanneer het een bekostiging betreft, met ingang van de door de ouders verzochte datum, met dien verstande dat de datum niet ligt vóór de datum van ontvangst van de aanvraag; </text:p>
                  </text:list-item>
                  <text:list-item text:style-override="id1-3-2-2-6-2-6-3-2">
                    <text:number>2.</text:number>
                    <text:p text:style-name="al">wanneer het aanbieding van aangepast vervoer betreft, met ingang van een datum die zo mogelijk aansluit bij de door de ouders verzochte datum. </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 </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 Ook kan het ontwikkelingsperspectief betrokken worden indien er zaken in staan die van betekenis zijn voor het vervoer. </text:p>
              </text:list-item>
              <text:list-item text:style-override="id1-3-2-2-7-2-2">
                <text:number>2.</text:number>
                <text:p text:style-name="al">Burgemeester en wethouders kunnen bij een aanvraag in gesprek gaan met degene(n) die de aanvraag heeft ingediend en, desgewenst de leerling en/of een deskundige, over de noodzakelijk te achten vervoersvoorziening. Dit gesprek wordt betrokken bij het onderzoek als bedoeld in de onderzoeksfase (paragraaf 4 van deze verordening). </text:p>
              </text:list-item>
              <text:list-item text:style-override="id1-3-2-2-7-2-3">
                <text:number>3.</text:number>
                <text:p text:style-name="al">Bij gewijzigde omstandigheden kan het gesprek als bedoeld in het tweede lid opnieuw plaatsvinden. </text:p>
              </text:list-item>
              <text:list-item text:style-override="id1-3-2-2-7-2-4">
                <text:number>4.</text:number>
                <text:p text:style-name="al">Burgemeester en wethouders betrekken in het gesprek tenminste de zelfstandigheid en zelfredzaamheid van de leerling in relatie tot de dichtstbijzijnde toegankelijke school als bedoeld in artikel 8.</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 </text:p>
            <text:list text:style-name="id1-3-2-2-8-2">
              <text:list-item text:style-override="id1-3-2-2-8-2-1">
                <text:number>1.</text:number>
                <text:p text:style-name="al">Burgemeester en wethouders nemen het leerlingenvervoer op als vast agendapunt in het OOGO met het samenwerkingsverband. </text:p>
              </text:list-item>
              <text:list-item text:style-override="id1-3-2-2-8-2-2">
                <text:number>2.</text:number>
                <text:p text:style-name="al">Burgemeester en wethouders spannen zich in om in het OOGO met het samenwerkingsverband afspraken te maken over: </text:p>
                <text:list text:style-name="id1-3-2-2-8-2-2-3">
                  <text:list-item text:style-override="id1-3-2-2-8-2-2-3-1">
                    <text:number>a.</text:number>
                    <text:p text:style-name="al">de spreiding van het onderwijsaanbod binnen het samenwerkingsverband en de vervoersmogelijkheden die hieruit voortvloeien; </text:p>
                  </text:list-item>
                  <text:list-item text:style-override="id1-3-2-2-8-2-2-3-2">
                    <text:number>b.</text:number>
                    <text:p text:style-name="al">de mogelijke deskundigen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8-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 en/of stageadres; </text:p>
                  </text:list-item>
                  <text:list-item text:style-override="id1-3-2-2-8-2-2-3-4">
                    <text:number>d.</text:number>
                    <text:p text:style-name="al">de wijze waarop scholen ondersteund kunnen worden in hun informatievoorziening aan ouders over het leerlingenvervoer; </text:p>
                  </text:list-item>
                  <text:list-item text:style-override="id1-3-2-2-8-2-2-3-5">
                    <text:number>e.</text:number>
                    <text:p text:style-name="al">de wijze waarop vorm wordt gegeven aan een gezamenlijke verantwoordelijkheid om de vervoerskosten te beheersen; </text:p>
                  </text:list-item>
                  <text:list-item text:style-override="id1-3-2-2-8-2-2-3-6">
                    <text:number>f.</text:number>
                    <text:p text:style-name="al">de invulling en frequentie van een overleg als bedoeld in het derde lid. </text:p>
                  </text:list-item>
                </text:list>
              </text:list-item>
              <text:list-item text:style-override="id1-3-2-2-8-2-3">
                <text:number>3.</text:number>
                <text:p text:style-name="al">Burgemeester en wethouders organiseren periodiek een uitvoerend overleg met het samenwerkingsverband. In dit overleg worden de volgende onderwerpen besproken: </text:p>
                <text:list text:style-name="id1-3-2-2-8-2-3-3">
                  <text:list-item text:style-override="id1-3-2-2-8-2-3-3-1">
                    <text:number>a.</text:number>
                    <text:p text:style-name="al">de ontwikkelingen in het onderwijs, het gemeentelijk beleid leerlingenvervoer en het samenwerkingsverband; </text:p>
                  </text:list-item>
                  <text:list-item text:style-override="id1-3-2-2-8-2-3-3-2">
                    <text:number>b.</text:number>
                    <text:p text:style-name="al">de wijze waarop situaties als genoemd in artikel 8, vierde lid, kunnen worden voorkomen, dan wel op te heffen en dit onderwijs op de dichtstbijzijnde school van de onderwijssoort waarop de leerling is aangewezen, aangeboden kan worden. </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bepalingen bij toekenning van de vervoersvoorziening </text:p>
            <text:list text:style-name="id1-3-2-2-9-2">
              <text:list-item text:style-override="id1-3-2-2-9-2-1">
                <text:number>1.</text:number>
                <text:p text:style-name="al">Ten behoeve van het schoolbezoek kennen burgemeester en wethouders aan de ouders van de in de gemeente verblijvende leerling op aanvraag een vervoersvoorziening toe met inachtneming van het bepaalde in deze verordening. </text:p>
              </text:list-item>
              <text:list-item text:style-override="id1-3-2-2-9-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9-2-3">
                <text:number>3.</text:number>
                <text:p text:style-name="al">De bepalingen in deze verordening laten onverlet de verantwoordelijkheid van de ouders voor het schoolbezoek van hun kinderen. </text:p>
              </text:list-item>
              <text:list-item text:style-override="id1-3-2-2-9-2-4">
                <text:number>4.</text:number>
                <text:p text:style-name="al">Als de aanvraag door een meerderjarige en handelingsbekwame leerling wordt ingediend, dan wordt het besluit op de aanvraag kenbaar gemaakt aan de leerling. </text:p>
              </text:list-item>
              <text:list-item text:style-override="id1-3-2-2-9-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9-2-6">
                <text:number>6.</text:number>
                <text:p text:style-name="al">Burgemeester en wethouders kunnen aan de toekenning van een vervoersvoorziening nadere voorwaarden verbinden. </text:p>
              </text:list-item>
              <text:list-item text:style-override="id1-3-2-2-9-2-7">
                <text:number>7.</text:number>
                <text:p text:style-name="al">Burgemeester en wethouders verstrekken een vervoersvoorziening voor het vervoer van de leerling van de woning naar de dichtstbijzijnde toegankelijke school en terug. </text:p>
              </text:list-item>
              <text:list-item text:style-override="id1-3-2-2-9-2-8">
                <text:number>8.</text:number>
                <text:p text:style-name="al">Burgemeester en wethouders stellen ten behoeve van de uitvoering van deze verordening nadere regels. </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 </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text:p>
              </text:list-item>
              <text:list-item text:style-override="id1-3-2-2-10-2-2">
                <text:number>2.</text:number>
                <text:p text:style-name="al">Als sprake is van een wijziging die van invloed is op de toegekende vervoersvoorziening, vervalt de aanspraak daarop en kennen burgemeester en wethouders al dan niet opnieuw een vervoersvoorziening toe. </text:p>
              </text:list-item>
              <text:list-item text:style-override="id1-3-2-2-10-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 </text:p>
              </text:list-item>
              <text:list-item text:style-override="id1-3-2-2-10-2-4">
                <text:number>4.</text:number>
                <text:p text:style-name="al">Burgemeester en wethouders kunnen een besluit als bedoeld in deze verordening herzien, opschorten dan wel intrekken, als burgemeester en wethouders vaststellen dat: </text:p>
                <text:list text:style-name="id1-3-2-2-10-2-4-3">
                  <text:list-item text:style-override="id1-3-2-2-10-2-4-3-1">
                    <text:number>a.</text:number>
                    <text:p text:style-name="al">niet of niet meer is of wordt voldaan aan de voorwaarden en verplichtingen gesteld bij of krachtens deze verordening; </text:p>
                  </text:list-item>
                  <text:list-item text:style-override="id1-3-2-2-10-2-4-3-2">
                    <text:number>b.</text:number>
                    <text:p text:style-name="al">beschikt is op grond van gegevens waarvan gebleken is dat die gegevens zodanig onjuist waren dat, waren de juiste gegevens bekend geweest, een ander besluit zou zijn genomen; </text:p>
                  </text:list-item>
                  <text:list-item text:style-override="id1-3-2-2-10-2-4-3-3">
                    <text:number>c.</text:number>
                    <text:p text:style-name="al">de verstrekte vervoersvoorziening niet meer de meest passende vervoersvoorziening is; </text:p>
                  </text:list-item>
                  <text:list-item text:style-override="id1-3-2-2-10-2-4-3-4">
                    <text:number>d.</text:number>
                    <text:p text:style-name="al">sprake is van onaanvaardbaar wangedrag door de leerling gedurende het verblijf in het aangepast vervoer; </text:p>
                  </text:list-item>
                  <text:list-item text:style-override="id1-3-2-2-10-2-4-3-5">
                    <text:number>e.</text:number>
                    <text:p text:style-name="al">sprake is van onaanvaardbaar wangedrag door de leerling en/of ouders tijdens het ophaal en/of afzetmoment; </text:p>
                  </text:list-item>
                  <text:list-item text:style-override="id1-3-2-2-10-2-4-3-6">
                    <text:number>f.</text:number>
                    <text:p text:style-name="al">het vervoeren van de leerling leidt tot een onveilige situatie in het aangepast vervoer. </text:p>
                  </text:list-item>
                </text:list>
              </text:list-item>
              <text:list-item text:style-override="id1-3-2-2-10-2-5">
                <text:number>5.</text:number>
                <text:p text:style-name="al">De verantwoordelijkheid voor het gedrag van de minderjarige leerling gedurende het verblijf van de leerling in het aangepaste vervoer berust bij de ouders. </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 </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1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12-2-3">
                <text:number>3.</text:number>
                <text:p text:style-name="al">Met inachtneming van het bepaalde in de voorgaande leden wordt eveneens een vervoersvoorziening verstrekt over de afstand tussen de woning of de opstapplaats en: </text:p>
                <text:list text:style-name="id1-3-2-2-12-2-3-3">
                  <text:list-item text:style-override="id1-3-2-2-12-2-3-3-1">
                    <text:number>a.</text:number>
                    <text:p text:style-name="al">de dichtstbijzijnde voor de leerling toegankelijke speciale school voor basisonderwijs in het samenwerkingsverband van de basisschool waarvan de leerling afkomstig is; of </text:p>
                  </text:list-item>
                  <text:list-item text:style-override="id1-3-2-2-1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Hiervoor is schriftelijke toestemming van ouders vereist. </text:p>
                  </text:list-item>
                </text:list>
              </text:list-item>
              <text:list-item text:style-override="id1-3-2-2-1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12-2-4-3">
                  <text:list-item text:style-override="id1-3-2-2-12-2-4-3-1">
                    <text:number>a.</text:number>
                    <text:p text:style-name="al">aan burgemeester en wethouders is door de ouders genoegzaam aangetoond wat de specifieke en noodzakelijke onderwijskundige onderwijsbehoefte van de leerling is; en </text:p>
                  </text:list-item>
                  <text:list-item text:style-override="id1-3-2-2-12-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1">
                <text:number>1.</text:number>
                <text:p text:style-name="al">Een vervoersvoorziening wordt toegekend als de afstand van de woning naar de dichtstbijzijnde toegankelijke school voor: </text:p>
                <text:list text:style-name="id1-3-2-2-13-2-1-3">
                  <text:list-item text:style-override="id1-3-2-2-13-2-1-3-1">
                    <text:number>a.</text:number>
                    <text:p text:style-name="al">basisonderwijs als bedoeld in de Wet op het primair onderwijs meer bedraagt dan zes kilometer; </text:p>
                  </text:list-item>
                  <text:list-item text:style-override="id1-3-2-2-13-2-1-3-2">
                    <text:number>b.</text:number>
                    <text:p text:style-name="al">speciaal basisonderwijs als bedoeld in de Wet op het primair onderwijs meer bedraagt dan drieënhalve kilometer; of </text:p>
                  </text:list-item>
                  <text:list-item text:style-override="id1-3-2-2-13-2-1-3-3">
                    <text:number>c.</text:number>
                    <text:p text:style-name="al">speciaal onderwijs als bedoeld in de Wet op de expertisecentra meer bedraagt dan drieënhalve kilometer. </text:p>
                  </text:list-item>
                </text:list>
              </text:list-item>
              <text:list-item text:style-override="id1-3-2-2-13-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13-2-3">
                <text:number>3.</text:number>
                <text:p text:style-name="al">Voor de leerling die naar het Voortgezet Speciaal Onderwijs gaat en die niet gehandicapt is op grond van de verordening, maar op grond van de Verordening Leerlingenvervoer gemeente Assen (2010) een vervoersvoorziening openbaar vervoer zonder begeleiding heeft ontvangen, geldt bij invoering van de Verordening bekostiging leerlingenvervoer gemeente Assen 2022 een overgangstermijn. Gerekend vanaf 1 augustus 2022 kan deze leerling nog maximaal twee jaar in aanmerking komen voor een vervoersvoorziening openbaar vervoer zonder begeleiding. Hierbij is de bekostiging op basis van de kosten van het openbaar vervoer (artikel 17, lid 2) in het eerste jaar 100% en het tweede jaar 50%.</text:p>
              </text:list-item>
              <text:list-item text:style-override="id1-3-2-2-13-2-4">
                <text:number>4.</text:number>
                <text:p text:style-name="al">Voor de leerling die naar het Voortgezet Speciaal Onderwijs gaat en </text:p>
                <text:list text:style-name="id1-3-2-2-13-2-4-3">
                  <text:list-item text:style-override="id1-3-2-2-13-2-4-3-1">
                    <text:number>a.</text:number>
                    <text:p text:style-name="al">die niet (meer) gehandicapt is op grond van de Verordening bekostiging leerlingenvervoer gemeente Assen 2022; en </text:p>
                  </text:list-item>
                  <text:list-item text:style-override="id1-3-2-2-13-2-4-3-2">
                    <text:number>b.</text:number>
                    <text:p text:style-name="al">waarbij de leerling bij een voorgaande, door het college toegekende vervoersvoorziening nog wel gehandicapt was op grond van de Verordening Leerlingenvervoer gemeente Assen (2010) of op grond van de Verordening bekostiging leerlingenvervoer gemeente Assen 2022; </text:p>
                  </text:list-item>
                </text:list>
              </text:list-item>
            </text:list>
            <text:p text:style-name="al">is er een overgangstermijn. Gerekend vanaf de eerstvolgende 1 augustus kan deze leerling nog maximaal twee jaar in aanmerking komen voor een vervoersvoorziening openbaar vervoer zonder begeleiding. Hierbij is de bekostiging op basis van de kosten van het openbaar vervoer (artikel 17, lid 2) in het eerste jaar 100% en het tweede jaar 50%.</text:p>
            <text:p text:style-name="al"/>
          </text:section>
          <text:section text:name="artikel_id1-3-2-2-14" text:style-name="artikel">
            <text:p text:style-name="artikel_kop_titel"><text:span text:style-name="artikel_kop_label">Artikel</text:span> <text:span text:style-name="artikel_kop_nr">10.</text:span> Aanwijzing opstapplaats </text:p>
            <text:list text:style-name="id1-3-2-2-14-2">
              <text:list-item text:style-override="id1-3-2-2-14-2-1">
                <text:number>1.</text:number>
                <text:p text:style-name="al">Burgemeester en wethouders kunnen bij het verstrekken van aangepast vervoer een opstapplaats aanwijzen van waaruit de leerling gebruik maakt van de vervoersvoorziening. </text:p>
              </text:list-item>
              <text:list-item text:style-override="id1-3-2-2-14-2-2">
                <text:number>2.</text:number>
                <text:p text:style-name="al">De ouders dragen er zorg voor dat de leerling naar en op de opstapplaats wordt begeleid als dit noodzakelijk is. </text:p>
              </text:list-item>
              <text:list-item text:style-override="id1-3-2-2-14-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 </text:p>
            <text:p text:style-name="al">Voor het verstrekken van een vervoersvoorziening op basis van artikel 18 is de leeftijd van de leerling op 1 augustus van het schooljaar waarop de vervoersvoorziening betrekking heeft bepalend. </text:p>
            <text:p text:style-name="al"/>
          </text:section>
          <text:section text:name="artikel_id1-3-2-2-16" text:style-name="artikel">
            <text:p text:style-name="artikel_kop_titel"><text:span text:style-name="artikel_kop_label">Artikel</text:span> <text:span text:style-name="artikel_kop_nr">12.</text:span> Andere vergoedingen </text:p>
            <text:p text:style-name="al">De aanspraak op een vergoeding door ouders of leerling met als doel het financieren van vervoer, voor zover die voor de betreffende leerling betrekking heeft op de reiskosten, wordt op een bekostiging in mindering gebracht, dan wel als eigen bijdrage in rekening gebracht. Het college voorkomt op deze wijze een dubbele verstrekking van de vervoerskosten van de leerling naar school. </text:p>
            <text:p text:style-name="al"/>
          </text:section>
          <text:section text:name="artikel_id1-3-2-2-17" text:style-name="artikel">
            <text:p text:style-name="artikel_kop_titel"><text:span text:style-name="artikel_kop_label">Artikel</text:span> <text:span text:style-name="artikel_kop_nr">13.</text:span> Schooltijden en wachttijden </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 </text:p>
              </text:list-item>
              <text:list-item text:style-override="id1-3-2-2-17-2-2">
                <text:number>2.</text:number>
                <text:p text:style-name="al">Ingeval er binnen een school sprake is van verschillende lesroosters binnen de vaste schooltijden, kunnen burgemeester en wethouders besluiten met de inzet van het aangepaste vervoer een wachttijd aan te houden, om zodoende aan te sluiten op het reguliere leerlingenvervoer. </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 </text:p>
            <text:list text:style-name="id1-3-2-2-18-2">
              <text:list-item text:style-override="id1-3-2-2-18-2-1">
                <text:number>1.</text:number>
                <text:p text:style-name="al">Burgemeester en wethouders kennen een tijdelijke vervoersvoorziening voor een periode van maximaal zes weken toe aan de ouders van een leerling, die als gevolg van een crisissituatie tijdelijk buiten de gemeente Assen verblijft, mits aan de volgende voorwaarden is voldaan: </text:p>
                <text:list text:style-name="id1-3-2-2-18-2-1-3">
                  <text:list-item text:style-override="id1-3-2-2-18-2-1-3-1">
                    <text:number>a.</text:number>
                    <text:p text:style-name="al">de leerling blijft zijn eigen school bezoeken; </text:p>
                  </text:list-item>
                  <text:list-item text:style-override="id1-3-2-2-18-2-1-3-2">
                    <text:number>b.</text:number>
                    <text:p text:style-name="al">in de periode, voorafgaand aan het tijdelijke verblijf buiten de gemeente, is een vervoersvoorziening toegekend op grond van deze verordening; en </text:p>
                  </text:list-item>
                  <text:list-item text:style-override="id1-3-2-2-18-2-1-3-3">
                    <text:number>c.</text:number>
                    <text:p text:style-name="al">de intentie bestaat dat de leerling binnen zes weken terugkeert naar de gemeente Assen. </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Assen,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 </text:p>
            <text:list text:style-name="id1-3-2-2-19-2">
              <text:list-item text:style-override="id1-3-2-2-19-2-1">
                <text:number>1.</text:number>
                <text:p text:style-name="al">Voor een vervoersvoorziening naar een stageadres is een door het college bepaalde werkwijze van toepassing. In de werkwijze wordt ingegaan op hoe deze vervoersvoorziening wordt gemeld. </text:p>
              </text:list-item>
              <text:list-item text:style-override="id1-3-2-2-19-2-2">
                <text:number>2.</text:number>
                <text:p text:style-name="al">In afwijking van het bepaalde in artikel 3, eerste lid, kan de melding voor stagevervoer ook door de school voor voortgezet speciaal onderwijs of de school voor voortgezet onderwijs gedaan worden. </text:p>
              </text:list-item>
              <text:list-item text:style-override="id1-3-2-2-19-2-3">
                <text:number>3.</text:number>
                <text:p text:style-name="al">De vervoersvoorziening naar een stageadres wordt slechts toegekend als er wordt voldaan aan de volgende voorwaarden: </text:p>
                <text:list text:style-name="id1-3-2-2-19-2-3-3">
                  <text:list-item text:style-override="id1-3-2-2-19-2-3-3-1">
                    <text:number>a.</text:number>
                    <text:p text:style-name="al">de stage is onderdeel van het onderwijsprogramma zoals opgenomen in de schoolgids van de school; </text:p>
                  </text:list-item>
                  <text:list-item text:style-override="id1-3-2-2-19-2-3-3-2">
                    <text:number>b.</text:number>
                    <text:p text:style-name="al">de stagetijden komen overeen met de reguliere schooltijden; en </text:p>
                  </text:list-item>
                  <text:list-item text:style-override="id1-3-2-2-19-2-3-3-3">
                    <text:number>c.</text:number>
                    <text:p text:style-name="al">de stage vindt zoveel mogelijk plaats op één stageadres. </text:p>
                  </text:list-item>
                </text:list>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
            <text:p text:style-name="al"/>
          </text:section>
          <text:section text:name="paragraaf_id1-3-2-2-20" text:style-name="paragraaf">
            <text:p text:style-name="paragraaf_kop"><text:span text:style-name="label">Paragraaf</text:span> <text:span text:style-name="nr">4.</text:span> Onderzoeksfase: verstrekking aard en omvang van de vervoersvoorziening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 </text:p>
            <text:list text:style-name="id1-3-2-2-21-2">
              <text:list-item text:style-override="id1-3-2-2-21-2-1">
                <text:number>1.</text:number>
                <text:p text:style-name="al">Burgemeester en wethouders kunnen bij de verstrekking van de vervoersvoorziening vervoersadviezen van deskundigen betrekken die voor de onderzoekfase van belang zijn. </text:p>
              </text:list-item>
              <text:list-item text:style-override="id1-3-2-2-21-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vervoer per fiets en openbaar vervoer </text:p>
            <text:list text:style-name="id1-3-2-2-22-2">
              <text:list-item text:style-override="id1-3-2-2-22-2-1">
                <text:number>1.</text:number>
                <text:p text:style-name="al">Als aanspraak bestaat op een vervoersvoorziening en de leerling naar het oordeel van burgemeester en wethouders, al dan niet onder begeleiding, gebruik kan maken van het vervoer per fiets, verstrekken burgemeester en wethouders aan de ouders van de leerling bekostiging op basis van de kosten van het vervoer per fiets. </text:p>
              </text:list-item>
              <text:list-item text:style-override="id1-3-2-2-22-2-2">
                <text:number>2.</text:number>
                <text:p text:style-name="al">Als de leerling naar het oordeel van burgemeester en wethouders, al dan niet onder begeleiding, niet gebruik kan maken van het vervoer per fiets, verstrekken burgemeester en wethouders de ouders bekostiging op basis van de kosten van het openbaar vervoer. </text:p>
              </text:list-item>
              <text:list-item text:style-override="id1-3-2-2-22-2-3">
                <text:number>3.</text:number>
                <text:p text:style-name="al">De kilometervergoeding voor de fiets is gelijk aan het bedrag genoemd in de jaarlijkse brief van de VNG waarin de bedragen voor leerlingenvervoer staan. </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vervoer per fiets en openbaar vervoer ten behoeve van een begeleider </text:p>
            <text:list text:style-name="id1-3-2-2-23-2">
              <text:list-item text:style-override="id1-3-2-2-23-2-1">
                <text:number>1.</text:number>
                <text:p text:style-name="al">Burgemeester en wethouders verstrekken aan de ouders van de leerling die een school bezoekt, bekostiging op basis van de kosten van vervoer per fiets of het openbaar vervoer van de begeleider van de leerling als het een gehandicapte leerling betreft. </text:p>
              </text:list-item>
              <text:list-item text:style-override="id1-3-2-2-23-2-2">
                <text:number>2.</text:number>
                <text:p text:style-name="al">In afwijking van het eerste lid verstrekken burgemeester en wethouders aan de ouders van de leerling die een school bezoekt, bekostiging op basis van de kosten van vervoer per fiets of het openbaar vervoer van de begeleider van de niet-gehandicapte leerling als: </text:p>
                <text:list text:style-name="id1-3-2-2-23-2-2-3">
                  <text:list-item text:style-override="id1-3-2-2-23-2-2-3-1">
                    <text:number>a.</text:number>
                    <text:p text:style-name="al">voldaan is aan de afstandsgrens genoemd in artikel 9, eerste lid; </text:p>
                  </text:list-item>
                  <text:list-item text:style-override="id1-3-2-2-23-2-2-3-2">
                    <text:number>b.</text:number>
                    <text:p text:style-name="al">de leerling jonger dan negen jaar is; en </text:p>
                  </text:list-item>
                  <text:list-item text:style-override="id1-3-2-2-23-2-2-3-3">
                    <text:number>c.</text:number>
                    <text:p text:style-name="al">door de ouders ten behoeve van het college genoegzaam wordt aangetoond dat de leerling niet in staat is zelfstandig van vervoer per fiets of openbaar vervoer gebruik te maken. </text:p>
                  </text:list-item>
                </text:list>
              </text:list-item>
              <text:list-item text:style-override="id1-3-2-2-23-2-3">
                <text:number>3.</text:number>
                <text:p text:style-name="al">De kilometervergoeding voor de fiets is gelijk aan het bedrag genoemd in de jaarlijkse brief van de VNG waarin de bedragen voor leerlingenvervoer staan. </text:p>
              </text:list-item>
              <text:list-item text:style-override="id1-3-2-2-23-2-4">
                <text:number>4.</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 </text:p>
            <text:list text:style-name="id1-3-2-2-24-2">
              <text:list-item text:style-override="id1-3-2-2-24-2-1">
                <text:number>1.</text:number>
                <text:p text:style-name="al">Burgemeester en wethouders verstrekken een vervoersvoorziening in de vorm van aangepast vervoer aan de ouders van de leerling die een school bezoekt, als: </text:p>
                <text:list text:style-name="id1-3-2-2-24-2-1-3">
                  <text:list-item text:style-override="id1-3-2-2-24-2-1-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4-2-1-3-2">
                    <text:number>b.</text:number>
                    <text:p text:style-name="al">aanspraak bestaat op bekostiging van openbaar vervoer zoals bedoeld in artikelen 17 en 18 en openbaar vervoer ontbreekt; </text:p>
                  </text:list-item>
                  <text:list-item text:style-override="id1-3-2-2-24-2-1-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 </text:p>
                  </text:list-item>
                  <text:list-item text:style-override="id1-3-2-2-24-2-1-3-4">
                    <text:number>d.</text:number>
                    <text:p text:style-name="al">de leerling, naar het oordeel van burgemeester en wethouders, ook niet onder begeleiding in staat is van vervoer per fiets of het openbaar vervoer gebruik te maken. </text:p>
                  </text:list-item>
                </text:list>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 </text:p>
            <text:list text:style-name="id1-3-2-2-25-2">
              <text:list-item text:style-override="id1-3-2-2-25-2-1">
                <text:number>1.</text:number>
                <text:p text:style-name="al">Als aanspraak bestaat op een vervoersvoorziening, kunnen burgemeester en wethouders de ouders vragen of op aanvraag toestaan één of meer leerlingen zelf te vervoeren of te laten vervoeren. </text:p>
              </text:list-item>
              <text:list-item text:style-override="id1-3-2-2-25-2-2">
                <text:number>2.</text:number>
                <text:p text:style-name="al">Als toestemming ingevolge het eerste lid aan de ouders is verleend, bekostigen burgemeester en wethouders aan de ouders die een leerling zelf vervoeren, dan wel laten vervoeren: </text:p>
                <text:list text:style-name="id1-3-2-2-25-2-2-3">
                  <text:list-item text:style-override="id1-3-2-2-25-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het bedrag genoemd in de jaarlijkse brief van de VNG waarin de bedragen voor leerlingenvervoer staan; </text:p>
                  </text:list-item>
                  <text:list-item text:style-override="id1-3-2-2-25-2-2-3-2">
                    <text:number>b.</text:number>
                    <text:p text:style-name="al">een bedrag op basis van de kosten van het openbaar vervoer voor de leerling zonder begeleiding, als aanspraak zou bestaan op bekostiging op basis van de kosten van het openbaar vervoer al dan niet met begeleiding; of </text:p>
                  </text:list-item>
                  <text:list-item text:style-override="id1-3-2-2-25-2-2-3-3">
                    <text:number>c.</text:number>
                    <text:p text:style-name="al">een bedrag op basis van een kilometervergoeding voor de auto, als aanspraak zou bestaan op een voorziening in de vorm van aangepast vervoer, behoudens het bepaalde in het vierde lid. Deze vergoeding bedraagt het algemeen gebruikelijke belastingvrije bedrag per kilometer. </text:p>
                  </text:list-item>
                </text:list>
              </text:list-item>
              <text:list-item text:style-override="id1-3-2-2-25-2-3">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 </text:p>
              </text:list-item>
              <text:list-item text:style-override="id1-3-2-2-25-2-4">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 </text:p>
            <text:p text:style-name="al">Als aanspraak bestaat op een vervoersvoorziening, kunnen burgemeester en wethouders na overleg met de ouders een bekostiging verstrekken voor een andere passende voorziening, die goedkoper is dan of gelijk is aan de kosten van het openbaar vervoer en die voor de leerling niet als algemeen gebruikelijk kan worden beschouwd.</text:p>
            <text:p text:style-name="al"/>
          </text:section>
          <text:section text:name="artikel_id1-3-2-2-27" text:style-name="artikel">
            <text:p text:style-name="artikel_kop_titel"><text:span text:style-name="artikel_kop_label">Artikel</text:span> <text:span text:style-name="artikel_kop_nr">22.</text:span> Vervoersvoorziening voor weekeinde en/of vakantie </text:p>
            <text:list text:style-name="id1-3-2-2-27-2">
              <text:list-item text:style-override="id1-3-2-2-27-2-1">
                <text:number>1.</text:number>
                <text:p text:style-name="al">Met inachtneming van artikel 8 kennen burgemeester en wethouders desgewenst een vervoersvoorziening voor het weekeinde en/of de vakantie toe aan de in de gemeente wonende ouders van de leerling die, met het oog op het volgen van voor hem passend speciaal onderwijs of voortgezet speciaal onderwijs in een internaat of pleeggezin verblijft. </text:p>
              </text:list-item>
              <text:list-item text:style-override="id1-3-2-2-27-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schoolvakanties volgens de schoolgids. </text:p>
              </text:list-item>
              <text:list-item text:style-override="id1-3-2-2-27-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27-2-4">
                <text:number>4.</text:number>
                <text:p text:style-name="al">Artikel 19, eerste lid, aanhef en onder a, is niet van toepassing bij een vervoersvoorziening voor weekeinde en/of vakantie. </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empelbedrag </text:p>
            <text:list text:style-name="id1-3-2-2-28-2">
              <text:list-item text:style-override="id1-3-2-2-28-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 </text:p>
              </text:list-item>
              <text:list-item text:style-override="id1-3-2-2-28-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 </text:p>
              </text:list-item>
              <text:list-item text:style-override="id1-3-2-2-28-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28-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 </text:p>
              </text:list-item>
              <text:list-item text:style-override="id1-3-2-2-28-2-5">
                <text:number>5.</text:number>
                <text:p text:style-name="al">Dit artikel is niet van toepassing op gehandicapte leerlingen. </text:p>
              </text:list-item>
              <text:list-item text:style-override="id1-3-2-2-28-2-6">
                <text:number>6.</text:number>
                <text:p text:style-name="al">Dit artikel is niet van toepassing als ouders gebruik maken van een aantoonbare minnelijke of wettelijke schuldregeling bij een organisatie die is aangesloten bij de NVVK (Nederlandse Vereniging voor Volkskrediet) dan wel ouders waarbij beslag op (een deel van) hun inkomen is gelegd.</text:p>
              </text:list-item>
            </text:list>
            <text:p text:style-name="al"/>
          </text:section>
          <text:section text:name="artikel_id1-3-2-2-29" text:style-name="artikel">
            <text:p text:style-name="artikel_kop_titel"><text:span text:style-name="artikel_kop_label">Artikel</text:span> <text:span text:style-name="artikel_kop_nr">24.</text:span> Eigen bijdrage in de vorm van een draagkrachtafhankelijke bijdrage </text:p>
            <text:list text:style-name="id1-3-2-2-29-2">
              <text:list-item text:style-override="id1-3-2-2-29-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 </text:p>
              </text:list-item>
              <text:list-item text:style-override="id1-3-2-2-29-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29-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
                      <text:span text:style-name="nadrukvet">Inkomen in euro’s </text:span>
                    </text:p>
                  </table:table-cell>
                  <table:table-cell table:style-name="entry" table:number-rows-spanned="1" table:number-columns-spanned="1">
                    <text:p text:style-name="table_al">
                      <text:span text:style-name="nadrukvet">Eigen bijdragen in euro’s per gezin per schooljaar </text:span>
                    </text:p>
                  </table:table-cell>
                </table:table-row>
                <table:table-row table:style-name="row">
                  <table:table-cell table:style-name="entry" table:number-rows-spanned="1" table:number-columns-spanned="1">
                    <text:p text:style-name="table_al">0-36.000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36.000-42.500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42.500-49.000 </text:p>
                  </table:table-cell>
                  <table:table-cell table:style-name="entry" table:number-rows-spanned="1" table:number-columns-spanned="1">
                    <text:p text:style-name="table_al">645 </text:p>
                  </table:table-cell>
                </table:table-row>
                <table:table-row table:style-name="row">
                  <table:table-cell table:style-name="entry" table:number-rows-spanned="1" table:number-columns-spanned="1">
                    <text:p text:style-name="table_al">49.000-55.500 </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55.500-63.000 </text:p>
                  </table:table-cell>
                  <table:table-cell table:style-name="entry" table:number-rows-spanned="1" table:number-columns-spanned="1">
                    <text:p text:style-name="table_al">1.760 </text:p>
                  </table:table-cell>
                </table:table-row>
                <table:table-row table:style-name="row">
                  <table:table-cell table:style-name="entry" table:number-rows-spanned="1" table:number-columns-spanned="1">
                    <text:p text:style-name="table_al">63.000-69.500 </text:p>
                  </table:table-cell>
                  <table:table-cell table:style-name="entry" table:number-rows-spanned="1" table:number-columns-spanned="1">
                    <text:p text:style-name="table_al">2.360 </text:p>
                  </table:table-cell>
                </table:table-row>
                <table:table-row table:style-name="row">
                  <table:table-cell table:style-name="entry" table:number-rows-spanned="1" table:number-columns-spanned="1">
                    <text:p text:style-name="table_al">69.500 en verder </text:p>
                  </table:table-cell>
                  <table:table-cell table:style-name="entry" table:number-rows-spanned="1" table:number-columns-spanned="1">
                    <text:p text:style-name="table_al">Voor elke extra € 5.000: € 565 erbij </text:p>
                  </table:table-cell>
                </table:table-row>
              </table:table>
              <text:p text:style-name="table_bottom"/>
            </text:section>
            <text:list text:style-name="id1-3-2-2-29-4">
              <text:list-item text:style-override="id1-3-2-2-29-4-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 </text:p>
              </text:list-item>
              <text:list-item text:style-override="id1-3-2-2-29-4-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9-4-3">
                <text:number>6.</text:number>
                <text:p text:style-name="al">Dit artikel is niet van toepassing op gehandicapte leerlingen. </text:p>
              </text:list-item>
              <text:list-item text:style-override="id1-3-2-2-29-4-4">
                <text:number>7.</text:number>
                <text:p text:style-name="al">Dit artikel is niet van toepassing als ouders gebruik maken van een aantoonbare minnelijke of wettelijke schuldregeling bij een organisatie die is aangesloten bij de NVVK (Nederlandse Vereniging voor Volkskrediet) dan wel ouders waarbij beslag op (een deel van) hun inkomen is gelegd.</text:p>
              </text:list-item>
            </text:list>
            <text:p text:style-name="al"/>
          </text:section>
          <text:section text:name="paragraaf_id1-3-2-2-30" text:style-name="paragraaf">
            <text:p text:style-name="paragraaf_kop"><text:span text:style-name="label">Paragraaf</text:span> <text:span text:style-name="nr">5.</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Beslissing burgemeester en wethouders in gevallen waarin de regeling niet voorziet </text:p>
            <text:p text:style-name="al">In gevallen, de uitvoering van het leerlingenvervoer betreffende, waarin deze verordening niet voorziet, beslissen burgemeester en wethouders.</text:p>
            <text:p text:style-name="al"/>
          </text:section>
          <text:section text:name="artikel_id1-3-2-2-32" text:style-name="artikel">
            <text:p text:style-name="artikel_kop_titel"><text:span text:style-name="artikel_kop_label">Artikel</text:span> <text:span text:style-name="artikel_kop_nr">26.</text:span> Hardheidsclausule </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3" text:style-name="artikel">
            <text:p text:style-name="artikel_kop_titel"><text:span text:style-name="artikel_kop_label">Artikel</text:span> <text:span text:style-name="artikel_kop_nr">27.</text:span> Intrekking oude regeling </text:p>
            <text:p text:style-name="al">De ‘Verordening leerlingenvervoer gemeente Assen’ wordt ingetrokken. </text:p>
            <text:p text:style-name="al"/>
          </text:section>
          <text:section text:name="artikel_id1-3-2-2-34" text:style-name="artikel">
            <text:p text:style-name="artikel_kop_titel"><text:span text:style-name="artikel_kop_label">Artikel</text:span> <text:span text:style-name="artikel_kop_nr">28.</text:span> Inwerkingtreding en citeertitel </text:p>
            <text:list text:style-name="id1-3-2-2-34-2">
              <text:list-item text:style-override="id1-3-2-2-34-2-1">
                <text:number>1.</text:number>
                <text:p text:style-name="al">Deze verordening treedt in werking op de dag van bekendmaking. </text:p>
              </text:list-item>
              <text:list-item text:style-override="id1-3-2-2-34-2-2">
                <text:number>2.</text:number>
                <text:p text:style-name="al">Deze verordening wordt aangehaald als: Verordening bekostiging leerlingenvervoer gemeente Ass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4 maart 2022</text:span></text:p>
            <text:p><text:span text:style-name="functie">M.L.J. Out, voorzitter</text:span></text:p>
            <text:p><text:span text:style-name="functie">J. de Jonge, griffier</text:span></text:p>
          </text:section>
        </text:section>
        <text:section text:name="nota-toelichting_id1-3-2-4" text:style-name="nota-toelichting">
          <text:p text:style-name="kop_level0"><text:span text:style-name="label"/> <text:span text:style-name="nr"/> Toelichting op Verordening bekostiging leerlingenvervoer gemeente Assen 2022</text:p>
          <text:p text:style-name="al"/>
          <text:p text:style-name="al">Ieder kind heeft recht op onderwijs. In sommige gevallen is de afstand naar de school groot, of kan het kind wegens zijn structurele handicap niet zelfstandig naar school. Ouders kunnen dan een beroep doen op de Verordening bekostiging leerlingenvervoer. </text:p>
          <text:p text:style-name="al">De bepalingen die verdere toelichting behoeven, worden hieronder nader behandeld. </text:p>
          <text:p text:style-name="al"/>
          <text:p text:style-name="al">
          <text:span text:style-name="nadrukvet">Paragraaf 1. Algemene bepalingen </text:span>
        </text:p>
          <text:p text:style-name="al">
          <text:span text:style-name="nadrukvet">Artikel 1. Definities </text:span>
        </text:p>
          <text:p text:style-name="al">
          <text:span text:style-name="nadrukondlijn">Begeleider </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 </text:p>
          <text:p text:style-name="al"/>
          <text:p text:style-name="al">
          <text:span text:style-name="nadrukondlijn">Commissie voor de begeleiding </text:span>
        </text:p>
          <text:p text:style-name="al">De WEC maakt onderscheid tussen een school (cluster 3 en cluster 4) en een instelling (cluster 1 en cluster 2). De commissie voor de begeleiding wordt ingesteld op een school, niet zijnde een instelling, om: </text:p>
          <text:list text:style-name="id1-3-2-4-13">
            <text:list-item text:style-override="id1-3-2-4-13-1">
              <text:number>•</text:number>
              <text:p text:style-name="al">te adviseren over het vaststellen en bijstellen van het ontwikkelingsperspectief van een leerling en deze jaarlijks te evalueren; en </text:p>
            </text:list-item>
            <text:list-item text:style-override="id1-3-2-4-13-2">
              <text:number>•</text:number>
              <text:p text:style-name="al">te adviseren over terug- of overplaatsing van een leerling naar het regulier basis-, speciaal basis- of het regulier voortgezet onderwijs en die scholen te adviseren over de benodigde begeleiding van de leerling. </text:p>
            </text:list-item>
          </text:list>
          <text:p text:style-name="al"/>
          <text:p text:style-name="al">
          <text:span text:style-name="nadrukondlijn">Commissie van onderzoek </text:span>
        </text:p>
          <text:p text:style-name="al">Deze commissie wordt ingesteld op een instelling (cluster 1 en cluster 2), niet zijnde een school, om: </text:p>
          <text:list text:style-name="id1-3-2-4-17">
            <text:list-item text:style-override="id1-3-2-4-17-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7-2">
              <text:number>•</text:number>
              <text:p text:style-name="al">te adviseren over het vaststellen en bijstellen van het ontwikkelingsperspectief van een leerling en deze jaarlijks te evalueren; en </text:p>
            </text:list-item>
            <text:list-item text:style-override="id1-3-2-4-17-3">
              <text:number>•</text:number>
              <text:p text:style-name="al">te adviseren over terug- of overplaatsing van een leerling naar het regulier of voortgezet onderwijs en die scholen te adviseren over de benodigde begeleiding van de leerling. </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 </text:p>
          <text:p text:style-name="al"/>
          <text:p text:style-name="al">
          <text:span text:style-name="nadrukondlijn">Gehandicapte leerling </text:span>
        </text:p>
          <text:p text:style-name="al">Wanneer een leerling, ondanks zijn handicap wél zelf kan reizen met het vervoer per fiets of het openbaar vervoer, is deze in de zin van de Verordening géén gehandicapte leerling. De beperking die de leerling door de handicap ervaart moet structureel van aard zijn, of in ieder geval langer dan drie maanden duren. Wanneer de beperking met medicijnen te verbeteren is zodat de leerling zelf kan reizen met het vervoer per fiets of het openbaar vervoer, is er geen sprake van een beperking in de zin van deze verordening. Van een beperking in deze verordening is dus alleen sprake wanneer deze structureel en niet behandelbaar is. </text:p>
          <text:p text:style-name="al"/>
          <text:p text:style-name="al">
          <text:span text:style-name="nadrukondlijn">Inkomen </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ondlijn">Leerling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onderhavige verordening. De leeftijd van de leerling is hierbij niet van belang. </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Voor leerlingen die feitelijk in een opvangcentrum, asielzoekerscentrum of noodopvang verblijven is het Centraal Orgaan Asielzoekers verantwoordelijk voor het regelen van vervoer van en naar school. Deze kosten vallen niet onder het gemeentelijk leerlingenvervoer. </text:p>
          <text:p text:style-name="al"/>
          <text:p text:style-name="al">
          <text:span text:style-name="nadrukondlijn">Ontwikkelingsperspectief </text:span>
        </text:p>
          <text:p text:style-name="al">Voor leerlingen in het speciaal basisonderwijs, het speciaal onderwijs, het voortgezet speciaal onderwijs, het praktijkonderwijs én voor leerlingen, die in het regulier basis- en voortgezet onderwijs extra ondersteuning krijgen, zijn de scholen verplicht een ontwikkelingsperspectief op te stellen. </text:p>
          <text:p text:style-name="al">Het ontwikkelingsperspectief wordt in overleg met ouders vastgesteld. Dit document bevat de onderwijsdoelen van de leerlingen en het uitstroomprofiel (vervolgonderwijs, arbeidsmarktgericht en dagbesteding). </text:p>
          <text:p text:style-name="al"/>
          <text:p text:style-name="al">
          <text:span text:style-name="nadrukondlijn">Openbaar vervoer </text:span>
        </text:p>
          <text:p text:style-name="al">De definitie is zoals deze is vastgelegd in artikel 1 van de Wet personenvervoer 2000, met uitzondering van de zinsnede ‘volgens een dienstregeling’; zodoende wordt ook de regiotaxi / hubtaxi als een vorm van openbaar vervoer beschouwd. </text:p>
          <text:p text:style-name="al"/>
          <text:p text:style-name="al">
          <text:span text:style-name="nadrukondlijn">Opstapplaats </text:span>
        </text:p>
          <text:p text:style-name="al">Een van de mogelijkheden om het vervoer efficiënter en daardoor goedkoper te organiseren, is het instellen van centrale opstapplaatsen. Van daar worden de leerlingen met de taxi of bus vervoerd. De leerlingen worden niet thuis voor de deur opgehaald, maar zij dienen zich, al dan niet onder begeleiding van de ouders, te begeven naar de door de gemeente aangewezen opstapplaats. </text:p>
          <text:p text:style-name="al"/>
          <text:p text:style-name="al">
          <text:span text:style-name="nadrukondlijn">Ouders </text:span>
        </text:p>
          <text:p text:style-name="al">De omschrijving volgt de begripsbepalingen van de WPO en de WEC. Ook pleegouders zijn aan te merken als verzorgers en vallen daarmee onder het begrip ‘ouders’. Hetzelfde geldt voor groepsleiders in een gezinsvervangend tehuis, voor groepsopvoeders in een internaat en verder voor alle meerderjarige handelingsbevoegde personen die op hetzelfde adres verblijven als de leerling, bijvoorbeeld groepsbegeleiders. </text:p>
          <text:p text:style-name="al"/>
          <text:p text:style-name="al">
          <text:span text:style-name="nadrukondlijn">Reistijd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 </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 </text:p>
          <text:p text:style-name="al"/>
          <text:p text:style-name="al">
          <text:span text:style-name="nadrukondlijn">Samenwerkingsverband </text:span>
        </text:p>
          <text:p text:style-name="al">
          <text:span text:style-name="nadrukcur">Onder 1° en 2° </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cur">Onder 2° en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ondlijn">School </text:span>
        </text:p>
          <text:p text:style-name="al">
          <text:span text:style-name="nadrukcur">Onder 1° </text:span>
        </text:p>
          <text:p text:style-name="al">In de WPO gaat het om basisscholen en scholen voor speciaal basisonderwijs. </text:p>
          <text:p text:style-name="al"/>
          <text:p text:style-name="al">
          <text:span text:style-name="nadrukcur">Onder 2° en 3° </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De WEC onderscheidt de volgende clusters: </text:p>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text:p>
          <text:p text:style-name="al">Cluster 3: onderwijs aan langdurig zieke kinderen met een lichamelijke handicap, lichamelijk gehandicapte kinderen en zeer moeilijk lerende kinderen dan wel meervoudig gehandicapte kinderen met een van deze handicaps en </text:p>
          <text:p text:style-name="al">Cluster 4: onderwijs aan langdurig zieke kinderen anders dan met een lichamelijke handicap, zeer moeilijk opvoedbare kinderen en kinderen in scholen verbonden aan pedologische instituten. </text:p>
          <text:p text:style-name="al">Het onderwijs van cluster 1 en cluster 2 wordt gegeven in instellingen. Deze instellingen vallen ook onder het begrip ‘school’. </text:p>
          <text:p text:style-name="al"/>
          <text:p text:style-name="al">
          <text:span text:style-name="nadrukcur">Onder 4° </text:span>
        </text:p>
          <text:p text:style-name="al">In de WVO gaat het om scholen voor voorbereidend wetenschappelijk onderwijs (vwo), hoger algemeen vormend onderwijs (havo), voorbereidend middelbaar beroepsonderwijs (vmbo) en praktijkonderwijs (pro). </text:p>
          <text:p text:style-name="al">Leerwegondersteunend onderwijs is geen aparte schoolsoort, maar betreft extra ondersteuning aan leerlingen in het vmbo. </text:p>
          <text:p text:style-name="al"/>
          <text:p text:style-name="al">
          <text:span text:style-name="nadrukcur">Onder 5° </text:span>
        </text:p>
          <text:p text:style-name="al">Een (centrale) taalklas of Internationale Schakelklas (ISK) wordt beschouwd als de ‘dichtstbijzijnde toegankelijke school’. Deze leerlingen kunnen immers in ‘reguliere’ klassen vanwege taalproblemen geen ‘passend’ onderwijs krijgen. </text:p>
          <text:p text:style-name="al">Als een leerling naar een taalklas gaat, dan fungeert er altijd een basisschool als school van herkomst. Deze school blijft betrokken en is verantwoordelijk voor het bieden van onderwijs na afloop van de periode dat de taalklas bezocht is. Taalklassen vallen daardoor voor het leerlingenvervoer onder het regulier basisonderwijs. </text:p>
          <text:p text:style-name="al">Leerlingen van het voortgezet onderwijs die een Internationale Schakelklas bezoeken vallen voor het leerlingenvervoer onder het voortgezet onderwijs. Dat wil zeggen dat in principe alleen leerlingen die gehandicapt zijn en daardoor niet zelfstandig de school kunnen bereiken in aanmerking komen voor een vervoersvoorziening van de gemeente. Een uitzondering is er voor de leerling die door het feitelijk verblijf in een opvangcentrum, asielzoekerscentrum of noodopvang onder de verantwoordelijkheid van het Centraal Orgaan Asielzoekers valt. Voor deze leerling is het Centraal Orgaan Asielzoekers verantwoordelijk voor het regelen van vervoer van en naar school. </text:p>
          <text:p text:style-name="al"/>
          <text:p text:style-name="al">
          <text:span text:style-name="nadrukondlijn">Toegankelijke school </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 </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sinds die datum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
          <text:p text:style-name="al">
          <text:span text:style-name="nadrukondlijn">Vervoer </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Met afwijkende roosters, zoals deze voorkomen in het voortgezet onderwijs, kan in beginsel geen rekening gehouden worden. De vervoerskosten zouden dan te hoog oplopen. </text:p>
          <text:p text:style-name="al"/>
          <text:p text:style-name="al">
          <text:span text:style-name="nadrukondlijn">Woning </text:span>
        </text:p>
          <text:p text:style-name="al">Onder ‘woning’ wordt verstaan: de plaats waar de leerling structureel en feitelijk verblijft. Hierbij is het niet relevant in welke gemeente de ouders en/of het kind staan ingeschreven. </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Het adres waar kinderen een bepaalde tijd vóór aanvang en/of na afloop van de schooldag worden opgevangen (de buitenschoolse opvang) valt in beginsel niet onder het begrip ‘woning’. </text:p>
          <text:p text:style-name="al"/>
          <text:p text:style-name="al">
          <text:span text:style-name="nadrukvet">Artikel 2. Doelstelling </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door de gemeente bepaalde, afstandsgrens gelegen is, of voor wie het door een handicap niet mogelijk is om de school zelfstandig te bereiken. </text:p>
          <text:p text:style-name="al"/>
          <text:p text:style-name="al">
          <text:span text:style-name="nadrukvet">Paragraaf 2. Aanvraag van de vervoersvoorziening </text:span>
        </text:p>
          <text:p text:style-name="al">
          <text:span text:style-name="nadrukvet">Artikel 3. Aanvraagprocedure </text:span>
        </text:p>
          <text:p text:style-name="al">
          <text:span text:style-name="nadrukondlijn">Eerste lid </text:span>
        </text:p>
          <text:p text:style-name="al">Indien ouders menen voor een vervoersvoorziening voor hun kind in aanmerking te komen, dienen zij een aanvraag in bij het college. Als de leerling meerderjarig en handelingsbekwaam is, dan wordt de aanvraag ingediend door de leerling of de leerling machtigt zijn/haar ouders hiervoor. De aanvraag wordt gedaan in de gemeente waar de feitelijke en structurele verblijfplaats (woning) van de leerling is. Dit kan ook een vast logeeradres zijn, waar de leerling op vaste dagen verblijft. De gemeente stelt voor het indienen van een aanvraag een papieren of digitaal aanvraagformulier beschikbaar. </text:p>
          <text:p text:style-name="al"/>
          <text:p text:style-name="al">
          <text:span text:style-name="nadrukondlijn">Tweede lid </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De gemeente heeft de mogelijkheid om (daarnaast) zelf een onafhankelijke deskundige in te schakelen. </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 </text:p>
          <text:p text:style-name="al"/>
          <text:p text:style-name="al">
          <text:span text:style-name="nadrukondlijn">Derde lid </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ondlijn">Vierde lid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
          <text:p text:style-name="al">
          <text:span text:style-name="nadrukondlijn">Vijfde lid </text:span>
        </text:p>
          <text:p text:style-name="al">Het kan voorkomen dat de gestelde besluitvorm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nzij de aanvrager toestemming geeft voor verlenging van de besluitvormingstermijn. </text:p>
          <text:p text:style-name="al">Een beschikking treedt niet in werking voordat deze bekend is gemaakt (artikel 3:44 van de Awb). De termijnen die in artikel 3 zijn opgenomen zijn inclusief de tijd die het college nodig heeft om een genomen beschikking aan de aanvragers bekend te maken. </text:p>
          <text:p text:style-name="al"/>
          <text:p text:style-name="al">
          <text:span text:style-name="nadrukcur">Bezwaar en beroep </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ondlijn">Zesde lid </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
          <text:span text:style-name="nadrukcur">Datum van aanvraag voor het nieuwe schooljaar </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p text:style-name="al">
          <text:span text:style-name="nadrukvet">Artikel 4. Gesprek over zelfstandigheid en zelfredzaamheid bij de aanvraag </text:span>
        </text:p>
          <text:p text:style-name="al">
          <text:span text:style-name="nadrukondlijn">Eerste tot en met vierde lid </text:span>
        </text:p>
          <text:p text:style-name="al">Om ouders en/of de leerling te informeren over het leerlingenvervoer kan het college een gesprek met de aanvrager(s) voeren, om: </text:p>
          <text:list text:style-name="id1-3-2-4-138">
            <text:list-item text:style-override="id1-3-2-4-138-1">
              <text:number>•</text:number>
              <text:p text:style-name="al">verwachtingen aangaande het leerlingenvervoer voor de eventuele komende jaren te managen; </text:p>
            </text:list-item>
            <text:list-item text:style-override="id1-3-2-4-138-2">
              <text:number>•</text:number>
              <text:p text:style-name="al">de aanvraag goed te kunnen beoordelen; </text:p>
            </text:list-item>
            <text:list-item text:style-override="id1-3-2-4-138-3">
              <text:number>•</text:number>
              <text:p text:style-name="al">te onderzoeken wat de vervoersmogelijkheden van de leerling zijn. </text:p>
            </text:list-item>
          </text:list>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
          <text:span text:style-name="nadrukondlijn">Zelfredzaamheid </text:span>
        </text:p>
          <text:p text:style-name="al">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
          <text:span text:style-name="nadrukvet">Artikel 5. OOGO met het samenwerkingsverband </text:span>
        </text:p>
          <text:p text:style-name="al">
          <text:span text:style-name="nadrukondlijn">Eerste en tweede lid </text:span>
        </text:p>
          <text:p text:style-name="al">Het leerlingenvervoer is één van de thema’s die bij het op overeenstemming gericht overleg (OOGO) tussen de gemeente(n) en het samenwerkingsverband passend onderwijs ter sprake komt. Een ander thema is het ondersteuningsplan. In het ondersteuningsplan wordt aangegeven op welke scholen extra ondersteuning wordt geboden en welke tussenvoorzieningen er worden gecreëerd. Hiervan is een helder overzicht nodig, waaruit duidelijk valt op te maken wat de gevolgen zijn voor het vervoer van leerlingen. </text:p>
          <text:p text:style-name="al">De gemeente is bij het OOGO én bij de voorbereiding daarvan met het samenwerkingsverband passend onderwijs in gesprek. De partijen zijn zodoende van elkaars inspanningen en beleid op de hoogte. </text:p>
          <text:p text:style-name="al"/>
          <text:p text:style-name="al">
          <text:span text:style-name="nadrukcur">Advies van deskundigen </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voorziening er wordt verstrekt. Daarmee is het een belangrijk onderdeel van de behandeling van een aanvraag. De mening van ouders helpt niet altijd in voldoende mate. Een onafhankelijk onderzoek of advies is soms noodzakelijk. Dit gebeurt op verzoek van de gemeente en de kosten hiervan komen ook voor rekening van de gemeente. </text:p>
          <text:p text:style-name="al">Adviezen kunnen worden gegeven door: </text:p>
          <text:list text:style-name="id1-3-2-4-152">
            <text:list-item text:style-override="id1-3-2-4-152-1">
              <text:number>•</text:number>
              <text:p text:style-name="al">een pedagogisch deskundige; </text:p>
            </text:list-item>
            <text:list-item text:style-override="id1-3-2-4-152-2">
              <text:number>•</text:number>
              <text:p text:style-name="al">de commissie voor de begeleiding, ingesteld door een of meer scholen voor (voortgezet) speciaal onderwijs van cluster 3 en cluster 4; </text:p>
            </text:list-item>
            <text:list-item text:style-override="id1-3-2-4-152-3">
              <text:number>•</text:number>
              <text:p text:style-name="al">de commissie van onderzoek, ingesteld door een of meer instellingen van cluster 1 en cluster 2; </text:p>
            </text:list-item>
            <text:list-item text:style-override="id1-3-2-4-152-4">
              <text:number>•</text:number>
              <text:p text:style-name="al">de ambulante begeleider van de leerling; </text:p>
            </text:list-item>
            <text:list-item text:style-override="id1-3-2-4-152-5">
              <text:number>•</text:number>
              <text:p text:style-name="al">de directeur van de school; </text:p>
            </text:list-item>
            <text:list-item text:style-override="id1-3-2-4-152-6">
              <text:number>•</text:number>
              <text:p text:style-name="al">het samenwerkingsverband; </text:p>
            </text:list-item>
            <text:list-item text:style-override="id1-3-2-4-152-7">
              <text:number>•</text:number>
              <text:p text:style-name="al">de jeugdgezondheidsdienst; </text:p>
            </text:list-item>
            <text:list-item text:style-override="id1-3-2-4-152-8">
              <text:number>•</text:number>
              <text:p text:style-name="al">de geneeskundige dienst; </text:p>
            </text:list-item>
            <text:list-item text:style-override="id1-3-2-4-152-9">
              <text:number>•</text:number>
              <text:p text:style-name="al">een sociaal-medische adviesdienst; </text:p>
            </text:list-item>
            <text:list-item text:style-override="id1-3-2-4-152-10">
              <text:number>•</text:number>
              <text:p text:style-name="al">een medicus gespecialiseerd in de betreffende handicap; </text:p>
            </text:list-item>
            <text:list-item text:style-override="id1-3-2-4-152-11">
              <text:number>•</text:number>
              <text:p text:style-name="al">een orthopedagoog; </text:p>
            </text:list-item>
            <text:list-item text:style-override="id1-3-2-4-152-12">
              <text:number>•</text:number>
              <text:p text:style-name="al">kinderpsycholoog, e.a. </text:p>
            </text:list-item>
          </text:list>
          <text:p text:style-name="al">Wanneer advies nodig is over deelaspecten van het vervoer – bijvoorbeeld over de vraag of de route veilig is – kan dit worden ingewonnen bij deskundigen op het terrein van het desbetreffende deelaspect, bijvoorbeeld de (verkeers)politie. </text:p>
          <text:p text:style-name="al">In het OOGO wordt afgesproken door welke partijen het college zich kan laten adviseren. </text:p>
          <text:p text:style-name="al"/>
          <text:p text:style-name="al">
          <text:span text:style-name="nadrukondlijn">Derde lid </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 </text:p>
          <text:p text:style-name="al"/>
          <text:p text:style-name="al">
          <text:span text:style-name="nadrukvet">Artikel 6. Algemene voorwaarden voor toekenning van de vervoersvoorziening </text:span>
        </text:p>
          <text:p text:style-name="al">
          <text:span text:style-name="nadrukondlijn">Tweede lid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komt ook tot uitdrukking dat het drempelbedrag en de bijdrage afhankelijk van het inkomen nooit hoger kunnen zijn dan de werkelijke kosten van vervoer. </text:p>
          <text:p text:style-name="al"/>
          <text:p text:style-name="al">
          <text:span text:style-name="nadrukondlijn">Derde lid </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
          <text:p text:style-name="al">
          <text:span text:style-name="nadrukondlijn">Vijfde lid </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text:p>
          <text:p text:style-name="al">De eigen bijdrage moet jaarlijks worden vastgesteld. Hiervoor dient de aanvrager jaarlijks de inkomensgegevens te overleggen, ook al wordt de vervoersvoorziening voor een langere periode verstrekt. </text:p>
          <text:p text:style-name="al"/>
          <text:p text:style-name="al">
          <text:span text:style-name="nadrukondlijn">Zesde lid </text:span>
        </text:p>
          <text:p text:style-name="al">Aan de verstrekking van een vervoersvoorziening kan het college voorwaarden verbinden, bijvoorbeeld in het kader van het bevorderen van de zelfredzaamheid van de leerling. </text:p>
          <text:p text:style-name="al"/>
          <text:p text:style-name="al">
          <text:span text:style-name="nadrukondlijn">Zevende lid </text:span>
        </text:p>
          <text:p text:style-name="al">De vervoersvoorziening heeft betrekking op het vervoer tussen de woning (of in voorkomend geval de aangewezen opstapplaats)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 </text:span>
        </text:p>
          <text:p text:style-name="al">
          <text:span text:style-name="nadrukondlijn">Eerste lid </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 </text:p>
          <text:list text:style-name="id1-3-2-4-183">
            <text:list-item text:style-override="id1-3-2-4-183-1">
              <text:number>•</text:number>
              <text:p text:style-name="al">wijziging in het woonadres van de leerling, bijvoorbeeld door verhuizing; </text:p>
            </text:list-item>
            <text:list-item text:style-override="id1-3-2-4-183-2">
              <text:number>•</text:number>
              <text:p text:style-name="al">verandering van school (bijvoorbeeld van speciaal onderwijs naar voortgezet speciaal onderwijs); </text:p>
            </text:list-item>
            <text:list-item text:style-override="id1-3-2-4-183-3">
              <text:number>•</text:number>
              <text:p text:style-name="al">wijziging van het adres van de school; </text:p>
            </text:list-item>
            <text:list-item text:style-override="id1-3-2-4-183-4">
              <text:number>•</text:number>
              <text:p text:style-name="al">wijziging van de schooltijden; </text:p>
            </text:list-item>
            <text:list-item text:style-override="id1-3-2-4-183-5">
              <text:number>•</text:number>
              <text:p text:style-name="al">verandering van de reistijd, bijvoorbeeld door een wijziging in het openbaar vervoer; </text:p>
            </text:list-item>
            <text:list-item text:style-override="id1-3-2-4-183-6">
              <text:number>•</text:number>
              <text:p text:style-name="al">wijziging in de gezinssituatie, in verband met het al dan niet kunnen begeleiden van leerlingen. </text:p>
            </text:list-item>
          </text:list>
          <text:p text:style-name="al"/>
          <text:p text:style-name="al">
          <text:span text:style-name="nadrukondlijn">Tweede lid </text:span>
        </text:p>
          <text:p text:style-name="al">Als de wijziging daartoe aanleiding geeft trekt het college de verstrekte vervoersvoorziening in, en kent het college al dan niet opnieuw een vervoersvoorziening toe. </text:p>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
          <text:span text:style-name="nadrukondlijn">Derde, vierde en zesde lid </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 </text:p>
          <text:p text:style-name="al">Het college kan aan een leerling de toegang tot aangepast vervoer tijdelijk of voor de rest van het schooljaar ontzeggen, indien bij herhaling is gebleken dat de leerling door onaangepast gedrag of anderszins de orde in het voertuig verstoort of de veiligheid van het voertuig en inzittenden in gevaar brengt. Ditzelfde geldt als er sprake is van onaanvaardbaar wangedrag door de leerling en/of ouders tijdens het ophaal en/of afzetmoment. Uiteraard kunnen uitzonderlijke situaties noodzaken tot andere besluiten. </text:p>
          <text:p text:style-name="al"/>
          <text:p text:style-name="al">
          <text:span text:style-name="nadrukondlijn">Vijfde lid </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 </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 </text:p>
          <text:p text:style-name="al"/>
          <text:p text:style-name="al">
          <text:span text:style-name="nadrukvet">Artikel 8. Vervoersvoorziening naar de dichtstbijzijnde toegankelijke school </text:span>
        </text:p>
          <text:p text:style-name="al">
          <text:span text:style-name="nadrukondlijn">Eerste lid </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text:p>
          <text:p text:style-name="al">Een bepaalde onderwijskundige methode wordt niet tot het begrip ‘richting’ gerekend. Hiermee worden onder andere bedoeld: Jenaplanscholen, Montessorischolen, Daltonscholen, Iederwijsscholen, etc. </text:p>
          <text:p text:style-name="al"/>
          <text:p text:style-name="al">
          <text:span text:style-name="nadrukcur">Instellingen voor cluster 1 en cluster 2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voor de leerling. </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cur">Dislocaties en nevenvestigingen </text:span>
        </text:p>
          <text:p text:style-name="al">Als een school die een leerling bezoekt meer dan éé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ondlijn">Tweede lid </text:span>
        </text:p>
          <text:p text:style-name="al">Het tweede lid bepaalt dat niet eerder een aanspraak op een vervoersvoorziening ontstaat dan dat de ouders of de meerjarige en handelingsbekwame leerling de keuze voor de toegankelijke school schriftelijk hebben gemeld. </text:p>
          <text:p text:style-name="al">Het eerste lid omschrijft voldoende op welke grond recht op een bepaalde omvang van de bekostiging van leerlingenvervoer bestaat. Op basis van het tweede lid kan een oneigenlijk beroep op leerlingenvervoer worden herkend. In het tweede lid is gekozen voor het woord “gemeld” en niet voor “gemotiveerd” om zoveel mogelijk in lijn te blijven met de uitspraak van de Afdeling (21 oktober 2020, ECLI:NL:RVS:2020:2467). </text:p>
          <text:p text:style-name="al"/>
          <text:p text:style-name="al">
          <text:span text:style-name="nadrukondlijn">Derde lid </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 </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ondlijn">Vierde lid </text:span>
        </text:p>
          <text:p text:style-name="al">Binnen het leerlingenvervoer wordt een vergoeding verstrekt naar de (qua afstand) dichtstbijzijnde toegankelijke school en de gewenste richting. </text:p>
          <text:p text:style-name="al">In de praktijk komt het voor, dat dit niet de school is, waarnaar de leerling door het samenwerkingsverband wordt verwezen. Artikel 8 lid 4 beschrijft in een dergelijke situatie de voorwaarden, waardoor het college tóch kan besluiten om een vergoeding te verstrekken naar de niet dichtstbijzijnde toegankelijke school van de onderwijssoort waarop de leerling is aangewezen. </text:p>
          <text:p text:style-name="al">De noodzaak van het bezoeken van de niet dichtstbijzijnde toegankelijke school moet worden aangetoond aan het college. Dit kan bijvoorbeeld door middel van een onderbouwing door het samenwerkingsverband of door een intelligentie-onderzoek wanneer er ander onderwijs nodig is als gevolg van de hoogbegaafdheid van een leerling; </text:p>
          <text:p text:style-name="al">Wanneer al dan niet door het samenwerkingsverband is vastgesteld, welke onderwijssoort een leerling nodig heeft op grond van de WPO, WEC of WVO, zal aan het college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onderwijs vervangen. De leerling gaat dan naar een reguliere basisschool verder weg, omdat het arrangement waarop hij onderwijskundig is aangewezen, niet dichterbij aanwezig is. </text:p>
          <text:p text:style-name="al"/>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 </text:span>
        </text:p>
          <text:p text:style-name="al">
          <text:span text:style-name="nadrukondlijn">Eerste lid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voor regulier basisonderwijs. Voor speciaal onderwijs en speciaal basisonderwijs wordt een afstand van drieënhalve kilometer als grens gehanteerd. </text:p>
          <text:p text:style-name="al">De afstand moet per route, zowel voor de heen- als voor de terugweg, worden bepaald. </text:p>
          <text:p text:style-name="al"/>
          <text:p text:style-name="al">
          <text:span text:style-name="nadrukondlijn">Tweede lid </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Voor hen geldt geen afstandsgrens. </text:p>
          <text:p text:style-name="al">Voor het voortgezet speciaal onderwijs (artikel 4, vierde lid, van de WEC) en het regulier voortgezet onderwijs (artikel 4, eerste lid, van de WVO) geldt, dat slechts gehandicapte leerlingen recht hebben op een vervoersvoorziening. </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In samenspraak met het samenwerkingsverband wordt bepaald wie het college in dergelijke situaties als deskundige kan adviseren (zie artikel 5). </text:p>
          <text:p text:style-name="al"/>
          <text:p text:style-name="al">
          <text:span text:style-name="nadrukcur">Zelfstandig reizen </text:span>
        </text:p>
          <text:p text:style-name="al">In het kader van het stimuleren van het zelfstandig reizen, geldt er voor leerlingen die naar het voortgezet speciaal onderwijs en verder voldoen aan het bepaalde in lid 3 of 4, een overgangstermijn. Bij de leerlingen in lid 4 kan het bijvoorbeeld gaan om leerlingen die zich hebben ontwikkeld en zelfstandig met het openbaar vervoer kunnen reizen. </text:p>
          <text:p text:style-name="al"/>
          <text:p text:style-name="al">
          <text:span text:style-name="nadrukvet">Artikel 10. Aanwijzing opstapplaats </text:span>
        </text:p>
          <text:p text:style-name="al">
          <text:span text:style-name="nadrukondlijn">Eerste en tweede lid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De Raad van State deed al op 26 februari 1992 (nr. R03.89.0419/83-107) een uitspraak over opstapplaatsen. Voor de reis te voet van huis naar de opstapplaats werd dertig minuten nog redelijk gevonden. Het college kiest voor een opstapplaats binnen een loopafstand van dertig minuten. Daarbij is beschutting van de halteplaats tegen weer en wind noodzakelijk. Het feit alleen dat de opstapplaats aan een drukke verkeersweg ligt en niet veilig genoeg zou zijn voor een leerling, is niet voldoende om af te zien van het aanwijzen van opstapplaatsen. Van ouders wordt in die gevallen verwacht dat zij hun kinderen begeleiden tot ten minste het moment dat hun kinderen in het voertuig stappen. Het college sluit aan bij de uitspraak van de Raad van State van 24 augustus 1992, nr. R03.90.1504/83-105. </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 </text:p>
          <text:p text:style-name="al"/>
          <text:p text:style-name="al">
          <text:span text:style-name="nadrukondlijn">Derde lid </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vet">Artikel 11. Peildatum leeftijd leerling </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 </text:p>
          <text:p text:style-name="al">Onder verwijzing naar artikel 39 van de Wet op de Experticecentra mag een kind tot het speciaal onderwijs worden toegelaten als het 4 jaar is. Indien het een kind betreft als bedoeld in artikel 2, tweede lid onder a of b van dezelfde wet, kan het worden toegelaten als het de leeftijd van 3 jaar heeft bereikt. In lid 2 van artikel 39 staat dat onverminderd artikel 40, derde lid, de inspecteur (inspectie van onderwijs) in het belang van het kind kan besluiten toe te staan dat een kind eerder wordt toegelaten dan in het eerste lid is bepaald. Bij de aanvraag voor een vervoersvoorziening van een leerling onder de vier jaar dient een bewijs van toelating te worden overlegd. </text:p>
          <text:p text:style-name="al"/>
          <text:p text:style-name="al">
          <text:span text:style-name="nadrukvet">Artikel 12. Andere vergoedingen </text:span>
        </text:p>
          <text:p text:style-name="al">Als kan worden aangetoond dat een aanvrager van leerlingenvervoer via een andere weg (bijvoorbeeld via de werkgever) vergoeding kan ontvangen voor de kosten van het vervoer naar school, mogen burgemeester en wethouders die vergoeding aftrekken van de bekostiging die de aanvrager zou hebben gekregen op basis van de verordening.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Artikel 13. Schooltijden en wachttijden </text:span>
        </text:p>
          <text:p text:style-name="al">
          <text:span text:style-name="nadrukondlijn">Eerste lid </text:span>
        </text:p>
          <text:p text:style-name="al">Het vervoer vindt plaats in aansluiting op het begin en einde van de schooldag, zoals aangegeven in de schoolgids van de school. </text:p>
          <text:p text:style-name="al"/>
          <text:p text:style-name="al">
          <text:span text:style-name="nadrukondlijn">Tweede en derde lid </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 </text:p>
          <text:list text:style-name="id1-3-2-4-288">
            <text:list-item text:style-override="id1-3-2-4-288-1">
              <text:number>•</text:number>
              <text:p text:style-name="al">een verklaring van de leerplichtambtenaar, waaruit een leerplichtakkoord blijkt; </text:p>
            </text:list-item>
            <text:list-item text:style-override="id1-3-2-4-288-2">
              <text:number>•</text:number>
              <text:p text:style-name="al">een met de school afgestemd opbouwschema om te komen tot een volledig schoolprogramma/onderwijstijd; </text:p>
            </text:list-item>
            <text:list-item text:style-override="id1-3-2-4-288-3">
              <text:number>•</text:number>
              <text:p text:style-name="al">een verklaring van de (directie van de) school waaruit de medische noodzaak blijkt; of </text:p>
            </text:list-item>
            <text:list-item text:style-override="id1-3-2-4-288-4">
              <text:number>•</text:number>
              <text:p text:style-name="al">een verklaring van een deskundige (bijvoorbeeld een arts, psycholoog of orthopedagoog) al dan niet door het college ingewonnen, waaruit de medische onmogelijkheid blijkt om de volledige schooltijden te volgen. </text:p>
            </text:list-item>
          </text:list>
          <text:p text:style-name="al">De gemeente zal indien mogelijk proberen de leerlingen met afwijkende schooltijden van één of meerdere scholen gezamenlijk te vervoeren, wanneer de begin- en/of eindtijden nagenoeg hetzelfde zijn (zie artikel 1 het begrip ‘reistijd’). </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Vervoer dat nodig is in verband met een activiteit van de school (sportdag, excursie, sinterklaas- of andersoortige feestdagviering) vallen buiten het leerlingenvervoer.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text:p>
          <text:p text:style-name="al">Wanneer de leerling tijdelijk in een andere gemeente verblijft, bijvoorbeeld in verband met noodzakelijke opvang, is het de vraag of het redelijk is, dat deze gemeente de vervoerskosten moet dragen. Immers: bij de gemeente Assen moet de vervoersvoorziening (tijdelijk) worden stopgezet, bij de andere gemeente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Assen. De gemeente Assen neemt dan de kosten voor vervoer voor de duur van maximaal zes weken voor haar rekening. </text:p>
          <text:p text:style-name="al">Vakantie van de ouders geldt overigens niet als reden voor noodzakelijke opvang van de leerling elders. </text:p>
          <text:p text:style-name="al"/>
          <text:p text:style-name="al">
          <text:span text:style-name="nadrukvet">Artikel 15. Vervoersvoorziening naar stageadres </text:span>
        </text:p>
          <text:p text:style-name="al">
          <text:span text:style-name="nadrukondlijn">Eerste en tweede lid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van de school is het stageadres aan te merken als ‘school’. </text:p>
          <text:p text:style-name="al">Voor stagevervoer is een door het college bepaalde werkwijze van toepassing. In de werkwijze wordt ingegaan op hoe deze vervoersvoorziening wordt gemeld. De melding kan ook gedaan worden door de school voor voortgezet speciaal onderwijs of de school voor voortgezet onderwijs. </text:p>
          <text:p text:style-name="al"/>
          <text:p text:style-name="al">
          <text:span text:style-name="nadrukondlijn">Derde en vierde lid </text:span>
        </text:p>
          <text:p text:style-name="al">Aangezien stage in feite een vervanging van de schoolactiviteit is, komen de dagen en tijden, waarvoor de vervoersvoorziening wordt verstrekt overeen met de reguliere schooltijden (dit is conform artikel 13). </text:p>
          <text:p text:style-name="al">Naar analogie van ‘dichtstbijzijnde toegankelijke school’ wordt slechts een vervoersvoorziening verstrekt naar de dichtstbijzijnde toegankelijke stage en naar één stage-locatie. Hierover worden afspraken gemaakt in het OOGO zoals bedoeld in artikel 5, lid 2 onder c van deze verordening.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text:p>
          <text:p text:style-name="al">Deze onderzoeksfase treedt pas in werking als uit de beoordelingsfase een positief besluit volgt. </text:p>
          <text:p text:style-name="al"/>
          <text:p text:style-name="al">
          <text:span text:style-name="nadrukvet">Artikel 16. Verstrekking van de vervoersvoorziening </text:span>
        </text:p>
          <text:p text:style-name="al">
          <text:span text:style-name="nadrukondlijn">Eerste lid </text:span>
        </text:p>
          <text:p text:style-name="al">Bij het onderzoek naar wat passend vervoer is voor een leerling wordt uitgegaan van hoe de leerling zo zelfstandig mogelijk van en naar zijn school kan reizen. </text:p>
          <text:p text:style-name="al">Bij dit onderzoek kan ook het advies van deskundigen van belang zijn. In samenspraak met het samenwerkingsverband wordt bepaald wie het college in dergelijke situaties als deskundige kan adviseren (zie artikel 5). </text:p>
          <text:p text:style-name="al"/>
          <text:p text:style-name="al">
          <text:span text:style-name="nadrukondlijn">Tweede lid </text:span>
        </text:p>
          <text:p text:style-name="al">Uit het onderzoek naar de zelfstandigste manier van reizen van de leerling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 </text:p>
          <text:p text:style-name="al"/>
          <text:p text:style-name="al">
          <text:span text:style-name="nadrukvet">Artikel 17. Bekostiging van de kosten van openbaar vervoer en vervoer per fiets </text:span>
        </text:p>
          <text:p text:style-name="al">
          <text:span text:style-name="nadrukondlijn">Eerste lid </text:span>
        </text:p>
          <text:p text:style-name="al">Het eerst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text:p>
          <text:p text:style-name="al"/>
          <text:p text:style-name="al">
          <text:span text:style-name="nadrukondlijn">Tweede lid </text:span>
        </text:p>
          <text:p text:style-name="al">Indien het college van oordeel is dat de leerling, al dan niet onder begeleiding, niet gebruik kan maken van het vervoer per fiets, bekostigt het college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ondlijn">Derde lid </text:span>
        </text:p>
          <text:p text:style-name="al">De kilometervergoeding voor de fiets is gelijk aan het bedrag genoemd in de jaarlijkse brief van de VNG waarin de bedragen voor leerlingenvervoer staan. </text:p>
          <text:p text:style-name="al"/>
          <text:p text:style-name="al">
          <text:span text:style-name="nadrukvet">Artikel 18. Bekostiging van de kosten van openbaar vervoer of vervoer per fiets ten behoeve van een begeleider </text:span>
        </text:p>
          <text:p text:style-name="al">
          <text:span text:style-name="nadrukondlijn">Eerste en tweede lid </text:span>
        </text:p>
          <text:p text:style-name="al">In een aantal gevallen zal blijken dat het voor een leerling niet mogelijk is zelfstandig met het openbaar vervoer of de fiets te reizen. </text:p>
          <text:p text:style-name="al"/>
          <text:p text:style-name="al">
          <text:span text:style-name="nadrukcur">Structurele handicap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text:p>
          <text:p text:style-name="al"/>
          <text:p text:style-name="al">
          <text:span text:style-name="nadrukcur">Niet-gehandicapte leerlingen </text:span>
        </text:p>
          <text:p text:style-name="al">Als voldaan is aan de afstandsgrens genoemd in artikel 9, eerste lid,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 </text:p>
          <text:list text:style-name="id1-3-2-4-346">
            <text:list-item text:style-override="id1-3-2-4-346-1">
              <text:number>•</text:number>
              <text:p text:style-name="al">de leerling moet een of meerdere malen overstappen; </text:p>
            </text:list-item>
            <text:list-item text:style-override="id1-3-2-4-346-2">
              <text:number>•</text:number>
              <text:p text:style-name="al">de route van het uitstappunt van de bus naar de school kent gevaarlijke punten; </text:p>
            </text:list-item>
            <text:list-item text:style-override="id1-3-2-4-346-3">
              <text:number>•</text:number>
              <text:p text:style-name="al">het is voor de leerling door zijn handicap niet veilig om alleen naar school te fietsen. </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text:p>
          <text:p text:style-name="al">Over het algemeen kan een kind van negen jaar zonder begeleiding alleen met de fiets over straat. </text:p>
          <text:p text:style-name="al"/>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
          <text:span text:style-name="nadrukondlijn">Derde lid </text:span>
        </text:p>
          <text:p text:style-name="al">Voor de toelichting over de fietskilometervergoeding zie artikel 17, derde lid. </text:p>
          <text:p text:style-name="al"/>
          <text:p text:style-name="al">
          <text:span text:style-name="nadrukondlijn">Vierde lid </text:span>
        </text:p>
          <text:p text:style-name="al">Wie de leerling ook begeleidt, de bekostiging vindt plaats aan de ouders van de leerling voor het deel van de reis, dat de leerling begeleidt wordt. Als een begeleider meer dan één leerling tegelijk begeleidt, wordt de begeleider slechts éénmaal bekostigd. Dit sluit aan bij de systematiek, dat in het aangepast vervoer ook alleen het deel van de reis betaald wordt, dat de leerling meereist. </text:p>
          <text:p text:style-name="al"/>
          <text:p text:style-name="al">
          <text:span text:style-name="nadrukvet">Artikel 19. Vervoersvoorziening in de vorm van aangepast vervoer </text:span>
        </text:p>
          <text:p text:style-name="al">
          <text:span text:style-name="nadrukondlijn">Eerste lid </text:span>
        </text:p>
          <text:p text:style-name="al">Een vervoersvoorziening in de vorm van aangepast vervoer dient in principe slechts in uitzonderingsgevallen te worden versterkt. Deze uitzonderingen zijn in artikel 19 vastgelegd. </text:p>
          <text:p text:style-name="al"/>
          <text:p text:style-name="al">
          <text:span text:style-name="nadrukondlijn">Onderdeel a </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Bij het berekenen van de reistijd met aangepast vervoer gaat het om de afstand van de woning van de leerling naar de school, conform de omschrijving van het begrip 'afstand’ (zie artikel 1). Het aangepast vervoer wordt veelal in combinatie van een aantal leerlingen georganiseerd. De reistijd is dan meestal langer, dan gemeten op individuele basis. Overigens is het niet zo, dat de ouders in voorkomend geval van het college kunnen eisen dat de totale reistijd ook daadwerkelijk tot 50% of minder wordt teruggebracht.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
          <text:span text:style-name="nadrukondlijn">Onderdeel b </text:span>
        </text:p>
          <text:p text:style-name="al">In een aantal gemeenten ontbreekt openbaar vervoer geheel of rijdt zo weinig frequent dat leerlingen daar geen gebruik van kunnen maken voor het vervoer van de woning naar de school of terug. </text:p>
          <text:p text:style-name="al"/>
          <text:p text:style-name="al">
          <text:span text:style-name="nadrukondlijn">Onderdeel c </text:span>
        </text:p>
          <text:p text:style-name="al">Naar het oordeel van de gemeente dienen de ouders dienen voldoende aan te tonen dat het voor hen onmogelijk is hun kind te begeleiden, of dat deze begeleiding tot ernstige benadeling van het gezin zou leiden. Van ouders wordt ook verwacht dat zij allereerst zelf een oplossing zoeken voor het (laten) begeleiden van hun kinderen, wanneer dit nodig is (zie toelichting op artikel 18).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text:p>
          <text:p text:style-name="al">Per ouder(paar) en per aanvraag zal het college moeten beoordelen of de gevraagde inzet redelijk is. </text:p>
          <text:p text:style-name="al"/>
          <text:p text:style-name="al">
          <text:span text:style-name="nadrukondlijn">Onderdeel d </text:span>
        </text:p>
          <text:p text:style-name="al">Als de leerling door zijn structurele handicap niet in staat is, zelfs niet onder begeleiding, van het vervoer per fiets of het openbaar vervoer gebruik te maken, verstrekt het college een voorziening in de vorm van aangepast vervoer. </text:p>
          <text:p text:style-name="al"/>
          <text:p text:style-name="al">
          <text:span text:style-name="nadrukvet">Artikel 20. Bekostiging op basis van de kosten van eigen vervoer </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
          <text:span text:style-name="nadrukondlijn">Eerste lid </text:span>
        </text:p>
          <text:p text:style-name="al">Als ouders de leerling zelf wensen te (laten) vervoeren, is toestemming van het college noodzakelijk. Een belangrijke maatstaf voor toestemming kan zijn dat de bekostiging van het vervoer door de ouders voor de gemeente goedkoper is. </text:p>
          <text:p text:style-name="al">Het college kan ouders ook vragen of zij bereid zijn de leerlingen naar school te vervoeren. Verplichten is echter niet toegestaan. </text:p>
          <text:p text:style-name="al"/>
          <text:p text:style-name="al">
          <text:span text:style-name="nadrukondlijn">Tweede lid </text:span>
        </text:p>
          <text:p text:style-name="al">De bekostiging van het eigen vervoer is gerelateerd aan de voorziening waar de ouders in principe op basis van de bepalingen in de Verordening bekostiging leerlingenvervoer voor in aanmerking komen: </text:p>
          <text:p text:style-name="al"/>
          <text:p text:style-name="al">
          <text:span text:style-name="nadrukondlijn">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fietst wordt. Dat kan er immers toe leiden, dat de leerling van de begeleider leert en na enige tijd zelfstandig kan fietsen. Het uitbetalen van de fietsvergoeding voor een begeleider, indien met het eigen vervoer wordt gereisd, draagt niet bij aan het mogelijke resultaat, dat de leerling op termijn eventueel zelfstandig naar school kan fietsen. </text:p>
          <text:p text:style-name="al">Voor de toelichting over de fietskilometervergoeding zie artikel 17, derde lid. </text:p>
          <text:p text:style-name="al"/>
          <text:p text:style-name="al">
          <text:span text:style-name="nadrukondlijn">Onderdeel b </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kosten voor openbaar vervoer voor een begeleider, indien met het eigen vervoer wordt gereisd, draagt niet bij aan het mogelijke resultaat, dat de leerling op termijn eventueel zelfstandig met het openbaar vervoer zal reizen. </text:p>
          <text:p text:style-name="al"/>
          <text:p text:style-name="al">
          <text:span text:style-name="nadrukondlijn">Onderdeel c </text:span>
        </text:p>
          <text:p text:style-name="al">Als ouders in aanmerking komen voor een vervoersvoorziening in de vorm van aangepast vervoer en zij met toestemming van of op verzoek van het college de leerling zelf vervoeren, wordt een vergoeding per kilometer verstrekt. </text:p>
          <text:p text:style-name="al">De kilometervergoeding sluit aan bij de algemeen gebruikelijke belastingvrije kilometervergoeding (peil 01-04-2021: € 0,19) gerekend over de kortste afstand tussen de woning en de school. Hierbij wordt ’s morgens ook de retourreis en ’s middags ook de heenreis van de chauffeur vergoed. </text:p>
          <text:p text:style-name="al">Geen vergoeding wordt verstrekt wanneer de leerling ook tussen de middag wordt vervoerd. </text:p>
          <text:p text:style-name="al"/>
          <text:p text:style-name="al">
          <text:span text:style-name="nadrukondlijn">Derde lid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p text:style-name="al">
          <text:span text:style-name="nadrukondlijn">Vierde lid </text:span>
        </text:p>
          <text:p text:style-name="al">Dit lid behoeft geen toelichting.</text:p>
          <text:p text:style-name="al"/>
          <text:p text:style-name="al">
          <text:span text:style-name="nadrukvet">Artikel 21. Bekostiging andere passende vervoersvoorziening </text:span>
        </text:p>
          <text:p text:style-name="al">Het kan voorkomen, dat een leerling of een ouder op een andere manier kan of wenst te reizen, dan de reeds beschreven vervoerswijzen, als hij daarvoor een geschikt vervoermiddel heeft. Het college kan besluiten ouders hierin tegemoet te komen, mits de kosten van dit vervoermiddel niet uitstijgen boven de kosten van het openbaar vervoer naar de school en die voor de leerling niet als algemeen gebruikelijk kan worden beschouwd. </text:p>
          <text:p text:style-name="al"/>
          <text:p text:style-name="al">
          <text:span text:style-name="nadrukvet">Artikel 22. Vervoersvoorziening voor weekeinde en vakantie </text:span>
        </text:p>
          <text:p text:style-name="al">
          <text:span text:style-name="nadrukondlijn">Eerste tot en met derde lid </text:span>
        </text:p>
          <text:p text:style-name="al">Artikel 4, zesde lid, van de WEC geeft aan in de verordening bepalingen op te nemen voor het weekeinde- en vakantievervoer. In artikel 22 wordt hier invulling aan gegeven. </text:p>
          <text:p text:style-name="al"/>
          <text:p text:style-name="al">
          <text:span text:style-name="nadrukcur">Artikel 22 bevat twee belangrijke componenten: </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ondlijn">Vierde lid </text:span>
        </text:p>
          <text:p text:style-name="al">Het vierde lid geeft aan dat artikel 19, eerste lid, aanhef en onder a, niet van toepassing is. Verder geldt het volgende: </text:p>
          <text:list text:style-name="id1-3-2-4-426">
            <text:list-item text:style-override="id1-3-2-4-426-1">
              <text:number>•</text:number>
              <text:p text:style-name="al">Alleen die leerlingen van het voortgezet speciaal onderwijs die wegens hun structurele handicap op ander vervoer dan openbaar vervoer zijn aangewezen, dan wel niet zelfstandig van het openbaar vervoer gebruik kunnen maken, komen in aanmerking voor een vervoersvoorziening voor het weekeinde en de vakantie. </text:p>
            </text:list-item>
            <text:list-item text:style-override="id1-3-2-4-426-2">
              <text:number>•</text:number>
              <text:p text:style-name="al">Voor de toekenning is bekostiging van de kosten van openbaar vervoer het uitgangspunt. </text:p>
            </text:list-item>
            <text:list-item text:style-override="id1-3-2-4-426-3">
              <text:number>•</text:number>
              <text:p text:style-name="al">Het college bekostigt ook de kosten van het openbaar vervoer voor een begeleider, als de leerling wegens zijn structurele handicap of leeftijd niet in staat is zelfstandig van het openbaar vervoer gebruik te maken (zie artikel 18). </text:p>
            </text:list-item>
            <text:list-item text:style-override="id1-3-2-4-426-4">
              <text:number>•</text:number>
              <text:p text:style-name="al">Het college verstrekt een vervoersvoorziening in de vorm van aangepast vervoer als: </text:p>
              <text:list text:style-name="id1-3-2-4-426-4-3">
                <text:list-item text:style-override="id1-3-2-4-426-4-3-1">
                  <text:number>a.</text:number>
                  <text:p text:style-name="al">openbaar vervoer ontbreekt; </text:p>
                </text:list-item>
                <text:list-item text:style-override="id1-3-2-4-426-4-3-2">
                  <text:number>b.</text:number>
                  <text:p text:style-name="al">begeleiding in het openbaar vervoer niet mogelijk is; </text:p>
                </text:list-item>
                <text:list-item text:style-override="id1-3-2-4-426-4-3-3">
                  <text:number>c.</text:number>
                  <text:p text:style-name="al">de leerling wegens zijn structurele handicap niet in staat is – ook niet onder begeleiding – van het openbaar vervoer gebruik te maken (zie artikel 19). </text:p>
                </text:list-item>
              </text:list>
            </text:list-item>
          </text:list>
          <text:p text:style-name="al">Een vervoersvoorziening in de vorm van aangepast vervoer wordt in dit geval niet verstrekt als de leerling met gebruikmaking van openbaar vervoer meer dan anderhalf uur onderweg is. </text:p>
          <text:p text:style-name="al">Het college kan toestaan dat de ouders de leerling zelf vervoeren of laten vervoeren. De bekostiging is dan afhankelijk van de vervoersvoorziening waarop de ouders aanspraak zouden maken (zie artikel 20). </text:p>
          <text:p text:style-name="al"/>
          <text:p text:style-name="al">
          <text:span text:style-name="nadrukvet">Artikel 23. Eigen bijdrage in de vorm van een drempelbedrag </text:span>
        </text:p>
          <text:p text:style-name="al">
          <text:span text:style-name="nadrukondlijn">Eerste en tweede lid </text:span>
        </text:p>
          <text:p text:style-name="al">Op grond van artikel 4, zevende lid, van de WPO brengen burgemeester en wethouders een drempelbedrag bij ouders in rekening.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aan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het openbaar vervoer gebruik kunnen mak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 </text:p>
          <text:p text:style-name="al">Onder ‘inkomen’ moet worden verstaan: het inkomensgegeven, zoals bedoeld in artikel 21, aanhef en onder e, van de Algemene wet inzake rijksbelastingen in het peiljaar. </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text:p>
          <text:p text:style-name="al"/>
          <text:p text:style-name="al">
          <text:span text:style-name="nadrukondlijn">Derde lid </text:span>
        </text:p>
          <text:p text:style-name="al">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antonen van het inkomen </text:span>
        </text:p>
          <text:p text:style-name="al">Als de gemeente zelf geen inzage kan verkrijgen in de inkomensgegevens kunnen aanvragers een kopie van de belastingaanslag sturen om het inkomen aan te tonen. Ouders kunnen ook een inkomensverklaring opvragen bij de belastingdienst. </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wordt artikel 6.12 van de Wet studiefinanciering als richtsnoer gebruikt. </text:p>
          <text:p text:style-name="al"/>
          <text:p text:style-name="al">
          <text:span text:style-name="nadrukcur">Pleegouders </text:span>
        </text:p>
          <text:p text:style-name="al">Pleegouders word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text:p>
          <text:p text:style-name="al">In tegenstelling tot de vrijwillige plaatsing zijn de natuurlijke ouders bij een justitiële plaatsing niet meer aan te spreken voor de extra kosten, tenzij de natuurlijke ouders en niet de pleegouders de aanvraag hebben ingediend. </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 </text:p>
          <text:p text:style-name="al"/>
          <text:p text:style-name="al">
          <text:span text:style-name="nadrukcur">Invordering drempelbedrag </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 </text:p>
          <text:p text:style-name="al"/>
          <text:p text:style-name="al">
          <text:span text:style-name="nadrukondlijn">Vijfde lid </text:span>
        </text:p>
          <text:p text:style-name="al">De ouders van gehandicapte leerlingen, die niet zelfstandig met de fiets of het openbaar vervoer kunnen reizen, zijn vrijgesteld van het betalen van een eigen bijdrage. </text:p>
          <text:p text:style-name="al"/>
          <text:p text:style-name="al">
          <text:span text:style-name="nadrukondlijn">Zesde lid </text:span>
        </text:p>
          <text:p text:style-name="al">Ouders die gebruik maken van een aantoonbare minnelijke of wettelijke schuldregeling bij een organisatie die is aangesloten bij de NVVK (Nederlandse Vereniging voor Volkskrediet), zijn vrijgesteld van het betalen van een eigen bijdrage. Ouders dienen dit op een voor burgemeester en wethouders genoegzame wijze aan te tonen. Te denken valt aan een beschikking op grond van de Wet gemeentelijke schuldhulpverlening of een vonnis van de rechtbank. </text:p>
          <text:p text:style-name="al">Ouders waarbij beslag op (een deel van) hun inkomen is gelegd zijn vrijgesteld van het betalen van een eigen bijdrage. Ouders dienen dit op een voor burgemeester en wethouders genoegzame wijze aan te tonen. Te denken valt aan een verklaring van de werkgever of uitkeringsinstantie, of een bewijs van de beslaglegger. </text:p>
          <text:p text:style-name="al"/>
          <text:p text:style-name="al">
          <text:span text:style-name="nadrukvet">Artikel 24. Eigen bijdrage in de vorm van een draagkrachtafhankelijke bijdrage </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het vervoer per fiets of openbaar vervoer zijn aangewezen, of vanwege een zodanige handicap niet zelfstandig van het vervoer per fiets of van openbaar vervoer gebruik kunnen maken. </text:p>
          <text:p text:style-name="al">De draagkrachtafhankelijke bijdrage wordt per gezin geheven, in tegenstelling tot het drempelbedrag dat per leerling in rekening wordt gebracht. </text:p>
          <text:p text:style-name="al">In artikel 24 is gekozen voor een systeem waarin met een aantal inkomensblokken wordt gewerkt, waaraan een vooraf vastgestelde draagkrachtafhankelijke ouderlijke bijdrage is gekoppeld. Zowel de bedragen van de inkomensblokken als van de verschuldigde eigen bijdrage worden geïndexeerd vastgesteld op een wijze die aansluit bij artikel 4 van de WPO. </text:p>
          <text:p text:style-name="al">Zie de toelichting op artikel 23 voor het aantonen van het inkomen, hoe om te gaan met een structurele daling van het inkomen, een aanvraag door pleegouders, de invordering, het aantonen van gebruikmaking van een minnelijke of wettelijke schuldregeling en het aantonen van beslaglegging op (een deel van) het inkomen. </text:p>
          <text:p text:style-name="al"/>
          <text:p text:style-name="al">
          <text:span text:style-name="nadrukvet">Paragraaf 5. Slotbepalingen </text:span>
        </text:p>
          <text:p text:style-name="al">
          <text:span text:style-name="nadrukvet">Artikel 25. Beslissing burgemeester en wethouders in gevallen waarin de regeling niet voorziet </text:span>
        </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 </text:p>
          <text:p text:style-name="al"/>
          <text:p text:style-name="al">
          <text:span text:style-name="nadrukvet">Artikel 26. Hardheidsclausule </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text:p>
          <text:p text:style-name="al">Ouders dienen aan te tonen dat er sprake is van een bijzondere situatie. </text:p>
          <text:p text:style-name="al">Nota bene: Het gaat hierbij uitsluitend om vervoer voor schoolbezoek ten behoeve van onderwijs, niet voor schoolbezoek ten behoeve van een medische behandeling bijvoorbeeld. </text:p>
          <text:p text:style-name="al">De Afdeling heeft in de casuïstiek nadere richtlijnen gegeven voor de toepassing van de hardheidsclausule: </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 </text:p>
          <text:p text:style-name="al">Door middel van toepassing van de hardheidsclausule kan van alle bepalingen van de verordening worden afgeweken, inclusief het heffen van het drempelbedrag (ABRvS 2 april 1990 R03.87.7147/58-43). </text:p>
          <text:p text:style-name="al"/>
          <text:p text:style-name="al">
          <text:span text:style-name="nadrukondlijn">Advies van deskundigen </text:span>
        </text:p>
          <text:p text:style-name="al">In artikel 26 wordt bepaald dat het college zo nodig advies vraagt van deskundigen (zie artikel 5). </text:p>
          <text:p text:style-name="al"/>
          <text:p text:style-name="al">
          <text:span text:style-name="nadrukondlijn">Precedentwerking </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span text:style-name="nadrukvet">Artikel 27. Intrekking oude regeling </text:span>
        </text:p>
          <text:p text:style-name="al">In artikel 27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32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gemeente Assen 2022</meta:user-defined>
    <dc:language>nl</dc:language>
    <meta:user-defined meta:name="OVERHEIDop.locatietype/OVERHEIDop.gebiedsmarkering">Gemeente</meta:user-defined>
    <meta:user-defined meta:name="DC.title">Verordening bekostiging leerlingenvervoer gemeente Assen 2022</meta:user-defined>
    <meta:user-defined meta:name="DCTERMS.W3CDTF/DCTERMS.available">2022-03-31</meta:user-defined>
    <meta:user-defined meta:name="DCTERMS.W3CDTF/OVERHEIDop.jaargang">2022</meta:user-defined>
    <meta:user-defined meta:name="OVERHEIDop.publicationIssue">143202</meta:user-defined>
    <meta:user-defined meta:name="OVERHEIDop.betreftRegeling">CVDR675039_1</meta:user-defined>
    <meta:user-defined meta:name="xs:date/OVERHEIDop.startdatum">2022-04-01</meta:user-defined>
    <meta:user-defined meta:name="OVERHEIDop.GmbID/DC.identifier">gmb-2022-143202</meta:user-defined>
    <meta:user-defined meta:name="OVERHEIDop.versieInformatie"/>
  </office:meta>
</office:document-meta>
</file>