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ensheide te Stein (A2022-026\0971189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26\0971189352, ingekomen op 14 februari 2022 voor het houden van een garagesale op 16 april 2022 in de wijk Kerensheide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32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Kerensheide te Stein (A2022-026\097118935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01</meta:user-defined>
    <meta:user-defined meta:name="OVERHEIDop.GmbID/DC.identifier">gmb-2022-143201</meta:user-defined>
    <meta:user-defined meta:name="OVERHEIDop.versieInformatie"/>
  </office:meta>
</office:document-meta>
</file>