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20206, Beijerscheweg 13 a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22 heeft de gemeente een aanvraag ontvangen voor een omgevingsvergunning voor het realiseren van een pre-mantelzorgwoning op locatie Beijerscheweg 13 a in Stolwijk. De aanvraag is geregistreerd onder zaaknummer SXO-20220206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3200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20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20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termijnverlenging SXO-20220206, Beijerscheweg 13 a in Stolwijk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200</meta:user-defined>
    <meta:user-defined meta:name="OVERHEIDop.GmbID/DC.identifier">gmb-2022-143200</meta:user-defined>
    <meta:user-defined meta:name="OVERHEIDop.versieInformatie"/>
  </office:meta>
</office:document-meta>
</file>