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1865 nabij Waalstranden te Nijmegen: plaatsen van spandoeken tegen zwerfafval en afval op toegangslocaties naar de Waalstr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plaatsen van spandoeken tegen zwerfafval en afval op toegangslocaties naar de Waalstranden (Gemeente Nijmegen sectie C nummer 1865 nabij Waalstranden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2241.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75A5CA-879C-48DD-87E7-9C7C9F7693C7" xlink:type="simple">http://www.nijmegen.nl/vergunningpagina/?guid=3175A5CA-879C-48DD-87E7-9C7C9F7693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ijmegen sectie C nummer 1865 nabij Waalstranden te Nijmegen: plaatsen van spandoeken tegen zwerfafval en afval op toegangslocaties naar de Waalstranden - omgevingsvergunning - Aanvraag ontvangen</meta:user-defined>
    <meta:user-defined meta:name="DCTERMS.W3CDTF/DCTERMS.available">2022-03-31</meta:user-defined>
    <meta:user-defined meta:name="DCTERMS.W3CDTF/OVERHEIDop.jaargang">2022</meta:user-defined>
    <meta:user-defined meta:name="OVERHEIDop.publicationIssue">143198</meta:user-defined>
    <meta:user-defined meta:name="OVERHEIDop.GmbID/DC.identifier">gmb-2022-143198</meta:user-defined>
    <meta:user-defined meta:name="OVERHEIDop.versieInformatie"/>
  </office:meta>
</office:document-meta>
</file>