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702 te Nijmegen: Aanvraag inrit vanwege vergunningsvrij aanbouwe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Aanvraag inrit vanwege vergunningsvrij aanbouwen garage (Lankforst 270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437.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D196CA-33B3-4767-9220-603972F6C074" xlink:type="simple">http://www.nijmegen.nl/vergunningpagina/?guid=58D196CA-33B3-4767-9220-603972F6C0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702 te Nijmegen: Aanvraag inrit vanwege vergunningsvrij aanbouwen garage - omgevingsvergunning - Aanvraag ontvangen</meta:user-defined>
    <meta:user-defined meta:name="DCTERMS.W3CDTF/DCTERMS.available">2022-03-31</meta:user-defined>
    <meta:user-defined meta:name="DCTERMS.W3CDTF/OVERHEIDop.jaargang">2022</meta:user-defined>
    <meta:user-defined meta:name="OVERHEIDop.publicationIssue">143197</meta:user-defined>
    <meta:user-defined meta:name="OVERHEIDop.GmbID/DC.identifier">gmb-2022-143197</meta:user-defined>
    <meta:user-defined meta:name="OVERHEIDop.versieInformatie"/>
  </office:meta>
</office:document-meta>
</file>