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Boulevard Barnaart 6, wijzigen van het gebruik van het pand als woning, verzonden 29 maart 2022, ODIJ-Z-22-1025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319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9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9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aanvraag omgevingsvergunning buiten behandeling gesteld, Boulevard Barnaart 6, wijzigen van het gebruik van het pand als woning, verzonden 29 maart 2022, ODIJ-Z-22-102528.</meta:user-defined>
    <meta:user-defined meta:name="DCTERMS.W3CDTF/DCTERMS.available">2022-04-07</meta:user-defined>
    <meta:user-defined meta:name="DCTERMS.W3CDTF/OVERHEIDop.jaargang">2022</meta:user-defined>
    <meta:user-defined meta:name="OVERHEIDop.publicationIssue">143191</meta:user-defined>
    <meta:user-defined meta:name="OVERHEIDop.GmbID/DC.identifier">gmb-2022-143191</meta:user-defined>
    <meta:user-defined meta:name="OVERHEIDop.versieInformatie"/>
  </office:meta>
</office:document-meta>
</file>