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3 te Nijmegen: plaatsen van een tijdelijk horecapaviljo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plaatsen van een tijdelijk horecapaviljoen (Winselingseweg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450.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CD4244-BDDF-4312-A31A-E4F005094550" xlink:type="simple">http://www.nijmegen.nl/vergunningpagina/?guid=96CD4244-BDDF-4312-A31A-E4F0050945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9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3 te Nijmegen: plaatsen van een tijdelijk horecapaviljoen - omgevingsvergunning - Aanvraag ontvangen</meta:user-defined>
    <meta:user-defined meta:name="DCTERMS.W3CDTF/DCTERMS.available">2022-03-31</meta:user-defined>
    <meta:user-defined meta:name="DCTERMS.W3CDTF/OVERHEIDop.jaargang">2022</meta:user-defined>
    <meta:user-defined meta:name="OVERHEIDop.publicationIssue">143190</meta:user-defined>
    <meta:user-defined meta:name="OVERHEIDop.GmbID/DC.identifier">gmb-2022-143190</meta:user-defined>
    <meta:user-defined meta:name="OVERHEIDop.versieInformatie"/>
  </office:meta>
</office:document-meta>
</file>