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aanpassen kozijn Straussdreef 14, 3845AV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anuari 2022 een besluit genomen op de aanvraag met zaaknummer 2021-001866 voor kozijn aanpassen op locatie Straussdreef 14, 3845AV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2 januar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4319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1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1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traussdreef 14, 3845AV Harderwijk</meta:user-defined>
    <dc:language>nl</dc:language>
    <meta:user-defined meta:name="OVERHEIDop.locatietype/OVERHEIDop.gebiedsmarkering">Punt</meta:user-defined>
    <meta:user-defined meta:name="DC.title">Verlening omgevingsvergunning aanpassen kozijn Straussdreef 14, 3845AV Harderwijk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319</meta:user-defined>
    <meta:user-defined meta:name="OVERHEIDop.GmbID/DC.identifier">gmb-2022-14319</meta:user-defined>
    <meta:user-defined meta:name="OVERHEIDop.versieInformatie"/>
  </office:meta>
</office:document-meta>
</file>