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7 A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7 A in Nieuwveen - zaaknummer M-2022-0050 - melding omgevingsrecht voor het verwijderen van asbest - ingekomen 28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1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ieuwveens Jaagpad 17 A in Nieuwveen - het verwijderen van asbe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87</meta:user-defined>
    <meta:user-defined meta:name="OVERHEIDop.GmbID/DC.identifier">gmb-2022-143187</meta:user-defined>
    <meta:user-defined meta:name="OVERHEIDop.versieInformatie"/>
  </office:meta>
</office:document-meta>
</file>