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5 te Nijmegen: uitbreiden van de woning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uitbreiden van de woning aan de voorzijde (Paulus Potter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238.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F91AE2-B23F-497E-B62E-42D1BB0FC011" xlink:type="simple">http://www.nijmegen.nl/vergunningpagina/?guid=BBF91AE2-B23F-497E-B62E-42D1BB0FC0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18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8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8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ulus Potterstraat 5 te Nijmegen: uitbreiden van de woning aan de voorzijde - omgevingsvergunning - Aanvraag ontvangen</meta:user-defined>
    <meta:user-defined meta:name="DCTERMS.W3CDTF/DCTERMS.available">2022-03-31</meta:user-defined>
    <meta:user-defined meta:name="DCTERMS.W3CDTF/OVERHEIDop.jaargang">2022</meta:user-defined>
    <meta:user-defined meta:name="OVERHEIDop.publicationIssue">143185</meta:user-defined>
    <meta:user-defined meta:name="OVERHEIDop.GmbID/DC.identifier">gmb-2022-143185</meta:user-defined>
    <meta:user-defined meta:name="OVERHEIDop.versieInformatie"/>
  </office:meta>
</office:document-meta>
</file>