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voor het toepassen van een diepe infiltratie op het perceel Dijkweg 12, 1619HA A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text:p>
            <text:list text:style-name="id1-3-2-1-1-2">
              <text:list-item text:style-override="id1-3-2-1-1-2-1">
                <text:number>•</text:number>
                <text:p text:style-name="al">een omgevingsvergunning voor de onderdelen bouwen en milieu voor het veranderen en daarna in werking hebben van een inrichting. De verandering betreft het in bedrijf hebben van de voorziening voor de opslag en voorbehandeling van de reststromen en de putten voor het infiltreren van het SIX-regeneraat, het bouwen (realiseren) van de voorziening voor de opslag en behandeling van de reststromen en het boren van de infiltratieputten. De locatie is gelegen aan de Dijkweg 12 in Andijk, kadastraal bekend Andijk, sectie I, nummer 1470.</text:p>
              </text:list-item>
            </text:list>
            <text:p text:style-name="common-al">Voor het gebruik van de infiltratie in de diepe ondergrond is op 11 december 2019 een opslagvergunning verleend door het ministerie van Economische Zaken en Klimaat. Om de daadwerkelijke infiltratie in de bodem mogelijk te maken heeft de Minister van Economische Zaken en Klimaat een ontwerp-instemmingsbesluit voor het opslagplan opgesteld. Het ontwerp-instemmingsbesluit heeft van 17 december 2021 tot en met 27 januari 2022 ter inzage gelegen.</text:p>
            <text:p text:style-name="common-al">Voor meer informatie over het totale project (Opslag Reststroom) kunt u ook de communicatie terugvinden die hierover is gevoerd door PWN, via <text:a xlink:href="https://www.pwn.nl/afvoering-reststroom-bij-andijk-0" xlink:type="simple">https://www.pwn.nl/afvoering-reststroom-bij-andijk-0</text:a></text:p>
            <text:p text:style-name="common-al">
            <text:span text:style-name="nadrukvet">Ter inzage</text:span>
          </text:p>
            <text:p text:style-name="common-al">Het ontwerpbesluit met bijbehorende stukken kunt u vanaf 1 april 2022 zes weken inzien in het gemeentehuis aan de Dick Ketlaan 21 in Wognum. Dit kan alleen op afspraak. Bel hiervoor met de afdeling Omgevingszaken via (0229) 85 60 00.</text:p>
            <text:p text:style-name="common-al">
            <text:span text:style-name="nadrukvet">Zienswijze</text:span>
          </text:p>
            <text:p text:style-name="common-al">Tijdens de termijn van terinzagelegging kan een ieder een schriftelijke of mondelinge zienswijze indienen bij burgemeester en wethouders (Postbus 45, 1687 ZG Wognum). Voor een mondelinge zienswijze kunt u een afspraak maken met de afdeling Omgevingszaken via (0229) 85 60 00.</text:p>
            <text:p text:style-name="common-al">U kunt uw zienswijze niet per e-mail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318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8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8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luit op locatie Dijkweg 12, 1619HA Andijk</meta:user-defined>
    <dc:language>nl</dc:language>
    <meta:user-defined meta:name="OVERHEIDop.locatietype/OVERHEIDop.gebiedsmarkering">Punt</meta:user-defined>
    <meta:user-defined meta:name="DC.title">Ontwerpbesluit aanvraag omgevingsvergunning voor het toepassen van een diepe infiltratie op het perceel Dijkweg 12, 1619HA Andijk</meta:user-defined>
    <meta:user-defined meta:name="DCTERMS.W3CDTF/DCTERMS.available">2022-03-31</meta:user-defined>
    <meta:user-defined meta:name="DCTERMS.W3CDTF/OVERHEIDop.jaargang">2022</meta:user-defined>
    <meta:user-defined meta:name="OVERHEIDop.publicationIssue">143183</meta:user-defined>
    <meta:user-defined meta:name="OVERHEIDop.GmbID/DC.identifier">gmb-2022-143183</meta:user-defined>
    <meta:user-defined meta:name="OVERHEIDop.versieInformatie"/>
  </office:meta>
</office:document-meta>
</file>