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16 te Nijmegen: plaatsen nieuwe dakkapel aan voorzijde woning en verbreden bestaande dakkapel aan achterzij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2</text:p>
            <text:p text:style-name="common-al">
            <text:span text:style-name="nadrukvet">Omschrijving: </text:span>plaatsen nieuwe dakkapel aan voorzijde woning en verbreden bestaande dakkapel aan achterzijde woning (Dennenstraat 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26.01</text:p>
            <text:p text:style-name="common-al">
            <text:span text:style-name="nadrukvet">Product: </text:span>omgevingsvergunning</text:p>
            <text:p text:style-name="common-al">
            <text:span text:style-name="nadrukvet">Ontvangst: </text:span>18-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639B4B-518A-485C-8B81-B656815711E3" xlink:type="simple">http://www.nijmegen.nl/vergunningpagina/?guid=E8639B4B-518A-485C-8B81-B656815711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18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8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8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nnenstraat 16 te Nijmegen: plaatsen nieuwe dakkapel aan voorzijde woning en verbreden bestaande dakkapel aan achterzijde woning - omgevingsvergunning - Aanvraag ontvangen</meta:user-defined>
    <meta:user-defined meta:name="DCTERMS.W3CDTF/DCTERMS.available">2022-03-31</meta:user-defined>
    <meta:user-defined meta:name="DCTERMS.W3CDTF/OVERHEIDop.jaargang">2022</meta:user-defined>
    <meta:user-defined meta:name="OVERHEIDop.publicationIssue">143182</meta:user-defined>
    <meta:user-defined meta:name="OVERHEIDop.GmbID/DC.identifier">gmb-2022-143182</meta:user-defined>
    <meta:user-defined meta:name="OVERHEIDop.versieInformatie"/>
  </office:meta>
</office:document-meta>
</file>