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98 Rijnstraat 3 te Tilburg, realiseren van een personal training studio, verzonden 2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698 - B - Rij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8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98 Rijnstraat 3 te Tilburg, realiseren van een personal training studio, verzonden 28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80</meta:user-defined>
    <meta:user-defined meta:name="OVERHEIDop.GmbID/DC.identifier">gmb-2022-143180</meta:user-defined>
    <meta:user-defined meta:name="OVERHEIDop.versieInformatie"/>
  </office:meta>
</office:document-meta>
</file>