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feestweek van 2 t/m 9 juli 2022 - Meester Nennstiehlweg/Plantsoen in De Wilp</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Westerkwartier een aanvraag ontvangen voor het organiseren van een feestweek van 2 t/m 9 juli 2022 op locaties Meester Nennstiehlweg/Plantsoen in De Wilp. De aanvraag is geregistreerd onder zaaknummer Z202200992.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317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7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7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feestweek van 2 t/m 9 juli 2022 - Meester Nennstiehlweg/Plantsoen in De Wilp</meta:user-defined>
    <meta:user-defined meta:name="DCTERMS.W3CDTF/DCTERMS.available">2022-03-31</meta:user-defined>
    <meta:user-defined meta:name="DCTERMS.W3CDTF/OVERHEIDop.jaargang">2022</meta:user-defined>
    <meta:user-defined meta:name="OVERHEIDop.publicationIssue">143178</meta:user-defined>
    <meta:user-defined meta:name="OVERHEIDop.GmbID/DC.identifier">gmb-2022-143178</meta:user-defined>
    <meta:user-defined meta:name="OVERHEIDop.versieInformatie"/>
  </office:meta>
</office:document-meta>
</file>