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05 Vloeiveldweg 2 te Tilburg, kappen van 9 bomen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505 - B - Vloeiveld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7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7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05 Vloeiveldweg 2 te Tilburg, kappen van 9 bomen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externeBijlage">2022-00505|exb-2022-18819</meta:user-defined>
    <meta:user-defined meta:name="OVERHEIDop.publicationIssue">143176</meta:user-defined>
    <meta:user-defined meta:name="OVERHEIDop.GmbID/DC.identifier">gmb-2022-143176</meta:user-defined>
    <meta:user-defined meta:name="OVERHEIDop.versieInformatie"/>
  </office:meta>
</office:document-meta>
</file>