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 ontheffing Winkeltijdenwet Gildeplein 18, 1445B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besloten de ontheffing Winkeltijdenwet voor Gildeplein 18, 1445B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openingstij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316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6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6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 ontheffing Winkeltijdenwet Gildeplein 18, 1445BP Purmeren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167</meta:user-defined>
    <meta:user-defined meta:name="OVERHEIDop.GmbID/DC.identifier">gmb-2022-143167</meta:user-defined>
    <meta:user-defined meta:name="OVERHEIDop.versieInformatie"/>
  </office:meta>
</office:document-meta>
</file>