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uin Van Harinxmaweg 10 te Beetsterzwaag</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evenementenvergunning op de locatie tuin Van Harinxmaweg 10 te Beetsterzwaag. De aanvraag is geregistreerd onder zaaknummer EV-2022-1792. De aanvraag betreft:</text:p>
            <text:p text:style-name="common-al">Junior Lauswolt Zomerconcert en Lauswolt Zomerconcert  op 30 juni en 3 jul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316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6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6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tuin Van Harinxmaweg 10 te Beetsterzwaag</meta:user-defined>
    <meta:user-defined meta:name="DCTERMS.W3CDTF/DCTERMS.available">2022-03-31</meta:user-defined>
    <meta:user-defined meta:name="DCTERMS.W3CDTF/OVERHEIDop.jaargang">2022</meta:user-defined>
    <meta:user-defined meta:name="OVERHEIDop.publicationIssue">143165</meta:user-defined>
    <meta:user-defined meta:name="OVERHEIDop.GmbID/DC.identifier">gmb-2022-143165</meta:user-defined>
    <meta:user-defined meta:name="OVERHEIDop.versieInformatie"/>
  </office:meta>
</office:document-meta>
</file>