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3 terrasparasols, Brink 93 7411BZ Deventer, [DVT00E11999] Deventer E 11999, Brink 93 7411 BZ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186</text:p>
            <text:p text:style-name="common-al">Verzenddatum besluit: 29-03-2022</text:p>
            <text:p text:style-name="common-al">Locatie: Brink 93 7411BZ Deventer, [DVT00E11999] Deventer E 11999, Brink 93 7411 BZ Deventer</text:p>
            <text:p text:style-name="common-al">Projectomschrijving: het plaatsen van 3 terrasparasol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16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186</meta:user-defined>
    <meta:user-defined meta:name="DCTERMS.abstract">het plaatsen van 3 terrasparasols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3 terrasparasols, Brink 93 7411BZ Deventer, [DVT00E11999] Deventer E 11999, Brink 93 7411 BZ Devent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60</meta:user-defined>
    <meta:user-defined meta:name="OVERHEIDop.GmbID/DC.identifier">gmb-2022-143160</meta:user-defined>
    <meta:user-defined meta:name="OVERHEIDop.versieInformatie"/>
  </office:meta>
</office:document-meta>
</file>