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2 een aanvraag omgevingsvergunning ontvangen.</text:p>
            <text:p text:style-name="common-al">Het betreft een aanvraag op locatie Oosterheidestraat Odiliapeel (ter hoogte van huisnummer 33) met omschrijving kappen van 2 beuken.</text:p>
            <text:p text:style-name="common-al">De zaak is geregistreerd onder nummer Z2022-00145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1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51</meta:user-defined>
    <meta:user-defined meta:name="DCTERMS.abstract">kappen van 2 beuken</meta:user-defined>
    <dc:language>nl</dc:language>
    <meta:user-defined meta:name="OVERHEIDop.locatietype/OVERHEIDop.gebiedsmarkering">Punt</meta:user-defined>
    <meta:user-defined meta:name="DC.title">Ingediende aanvraag omgevingsvergunning Oosterheidestraat Odiliape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59</meta:user-defined>
    <meta:user-defined meta:name="OVERHEIDop.GmbID/DC.identifier">gmb-2022-143159</meta:user-defined>
    <meta:user-defined meta:name="OVERHEIDop.versieInformatie"/>
  </office:meta>
</office:document-meta>
</file>