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 ontheffing Winkeltijdenwet Leeuwerikplein 27, 1444H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besloten de  ontheffing Winkeltijdenwet voor Leeuwerikplein 27, 1444HX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openingstij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315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5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5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 ontheffing Winkeltijdenwet Leeuwerikplein 27, 1444HX Purmeren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157</meta:user-defined>
    <meta:user-defined meta:name="OVERHEIDop.GmbID/DC.identifier">gmb-2022-143157</meta:user-defined>
    <meta:user-defined meta:name="OVERHEIDop.versieInformatie"/>
  </office:meta>
</office:document-meta>
</file>