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71203) nabij Westeinderweg 3 Leidschendam uitbreiding en reconstructie net ten behoeve van nieuwbouw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maart 2022 vergunning uitvoering werkzaamheden verleend in verband met de aanleg, instandhouding en opruiming van kabels en leidingen. Het werk vindt plaats en bestaat uit grondwerkzaamheden en het leggen van kabels en buizen nabij Westeinderweg 3 Leidschendam uitbreiding en reconstructie net ten behoeve van nieuwbouw Dunea B.V. De werkzaamheden worden uitgevoerd tussen datum van 29 maart tot 16 december 2022.</text:p>
            <text:p text:style-name="common-al">
            <text:span text:style-name="nadrukvet">Datum bekendmaking besluit: </text:span> 29 maart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15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5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5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71203) nabij Westeinderweg 3 Leidschendam uitbreiding en reconstructie net ten behoeve van nieuwbouw Dunea B.V.</meta:user-defined>
    <meta:user-defined meta:name="DCTERMS.W3CDTF/DCTERMS.available">2022-03-31</meta:user-defined>
    <meta:user-defined meta:name="DCTERMS.W3CDTF/OVERHEIDop.jaargang">2022</meta:user-defined>
    <meta:user-defined meta:name="OVERHEIDop.publicationIssue">143154</meta:user-defined>
    <meta:user-defined meta:name="OVERHEIDop.GmbID/DC.identifier">gmb-2022-143154</meta:user-defined>
    <meta:user-defined meta:name="OVERHEIDop.versieInformatie"/>
  </office:meta>
</office:document-meta>
</file>