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ijkeuken aan Scholeksterstraat 1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Scholeksterstraat 15, het slopen van de bijkeuken, ontvangen 5-1-2022</text:p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de bijkeuken aan Scholeksterstraat 15 te Lichtenvoor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15</meta:user-defined>
    <meta:user-defined meta:name="OVERHEIDop.GmbID/DC.identifier">gmb-2022-14315</meta:user-defined>
    <meta:user-defined meta:name="OVERHEIDop.versieInformatie"/>
  </office:meta>
</office:document-meta>
</file>