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 afwijking van de bestemming uitbreiden, verbouwen en vernieuwen van het tuincentrum fase 1, Vierde Stationsstraat 462, 2719R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18368</text:p>
            <text:p text:style-name="common-al">Het product:omgevingsvergunning</text:p>
            <text:p text:style-name="common-al">De omschrijving van de zaak:het in afwijking van de bestemming uitbreiden, verbouwen en vernieuwen van het t</text:p>
            <text:p text:style-name="common-al">De ontvangstdatum van de zaak:28 februari 2022</text:p>
            <text:p text:style-name="common-al">De globale locatie:Vierde Stationsstraat 462, 2719RB Zoetermeer</text:p>
            <text:p text:style-name="common-al">
            <text:span text:style-name="nadrukvet">Besluitgegevens</text:span>
          </text:p>
            <text:p text:style-name="common-al">De besluitdatum:29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14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4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ierde Stationsstraat 462, 2719RB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in afwijking van de bestemming uitbreiden, verbouwen en vernieuwen van het tuincentrum fase 1, Vierde Stationsstraat 462, 2719RB Zoeterme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47</meta:user-defined>
    <meta:user-defined meta:name="OVERHEIDop.GmbID/DC.identifier">gmb-2022-143147</meta:user-defined>
    <meta:user-defined meta:name="OVERHEIDop.versieInformatie"/>
  </office:meta>
</office:document-meta>
</file>