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 The Summer Festival, Zalnéweg 119T-1 (zaaknummer 6410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o The Summer Festival op <text:span text:style-name="nadrukvet">18 juni 2022</text:span>, locatie <text:span text:style-name="nadrukvet">Zalnéweg 119T-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o The Summer Festival, Zalnéweg 119T-1 (zaaknummer 64107-2022)</meta:user-defined>
    <meta:user-defined meta:name="DCTERMS.W3CDTF/DCTERMS.available">2022-03-31</meta:user-defined>
    <meta:user-defined meta:name="DCTERMS.W3CDTF/OVERHEIDop.jaargang">2022</meta:user-defined>
    <meta:user-defined meta:name="OVERHEIDop.publicationIssue">143144</meta:user-defined>
    <meta:user-defined meta:name="OVERHEIDop.GmbID/DC.identifier">gmb-2022-143144</meta:user-defined>
    <meta:user-defined meta:name="OVERHEIDop.versieInformatie"/>
  </office:meta>
</office:document-meta>
</file>