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met bijgebouw op locatie Sectie T nummer 2684 (Achter 't Packhuis kavel 8)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21 voor het oprichten van een woning met bijgebouw op locatie Sectie T nummer 2684 (Achter 't Packhuis kavel 8)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1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met bijgebouw op locatie Sectie T nummer 2684 (Achter 't Packhuis kavel 8) in Achtmaal</meta:user-defined>
    <meta:user-defined meta:name="DCTERMS.W3CDTF/DCTERMS.available">2022-03-31</meta:user-defined>
    <meta:user-defined meta:name="DCTERMS.W3CDTF/OVERHEIDop.jaargang">2022</meta:user-defined>
    <meta:user-defined meta:name="OVERHEIDop.publicationIssue">143142</meta:user-defined>
    <meta:user-defined meta:name="OVERHEIDop.GmbID/DC.identifier">gmb-2022-143142</meta:user-defined>
    <meta:user-defined meta:name="OVERHEIDop.versieInformatie"/>
  </office:meta>
</office:document-meta>
</file>