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Modeshow Modestraat As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Modeshow Modestraat Asten,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text:span text:style-name="nadrukvet">Locatie</text:span>
            <text:span text:style-name="nadrukvet"/>
            <text:span text:style-name="nadrukvet"/>
            <text:span text:style-name="nadrukvet"/>
            <text:span text:style-name="nadrukvet">:</text:span> Markt vanaf Markt 8 en Emmastraat te Asten vanaf huisnummer 2 tot 20.</text:p>
            <text:p text:style-name="tussenkopcur">Datum : 21 april 2022 van 09.00 tot 24.00 uur.</text:p>
            <text:p text:style-name="common-al"/>
            <text:p text:style-name="common-al">het afsluiten van onderstaande weggedeeltes voor alle verkeer, behalve voetgangers, in beide richtingen:</text:p>
            <text:p text:style-name="common-al"/>
            <text:p text:style-name="tussenkopcur">Locatie : Markt vanaf Markt 8 en Emmastraat te Asten vanaf huisnummer 2 tot 20.</text:p>
            <text:p text:style-name="tussenkopcur">Datum : 21 april 2022 van 09.00 tot 24.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313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3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3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en wegafsluiting - Markt en Emmastraat te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23940</meta:user-defined>
    <meta:user-defined meta:name="DCTERMS.abstract">College van B&amp;W Asten besluit tot het instellen van een tijdelijk parkeerverbod en een wegafsluiting voor de Markt vanaf Markt 8 en Emmastraat te Asten vanaf huisnr. 2 tot 20 op 21 april 2022 van 09.00 tot 24.00 uur. </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DC.title">Tijdelijke verkeersmaatregel tijdens het organiseren van Modeshow Modestraat Asten</meta:user-defined>
    <meta:user-defined meta:name="DCTERMS.W3CDTF/DCTERMS.available">2022-04-07</meta:user-defined>
    <meta:user-defined meta:name="DCTERMS.W3CDTF/OVERHEIDop.jaargang">2022</meta:user-defined>
    <meta:user-defined meta:name="OVERHEIDop.publicationIssue">143139</meta:user-defined>
    <meta:user-defined meta:name="OVERHEIDop.GmbID/DC.identifier">gmb-2022-143139</meta:user-defined>
    <meta:user-defined meta:name="OVERHEIDop.versieInformatie"/>
  </office:meta>
</office:document-meta>
</file>