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aknummer V19/37781, Geldropseweg (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p text:style-name="common-al">Zaaknummer, Adres/Omschrijving, Datum verzending</text:p>
            <text:p text:style-name="common-al">V19/37781, Geldropseweg (ongenummerd), bouwen van 8 appartementen, 29-03-2022</text:p>
            <text:p text:style-name="common-al">De omgevingsvergunning Geldropseweg (ong) ligt met ingang van donderdag 31 maart 2022 tot en met woensdag 11 mei 2022 ter inzage bij het Stadhuis, Stadhuisplein 1, Eindhoven. </text:p>
            <text:p text:style-name="common-al">Het stadhuis is geopend op maandag en vrijdag. Inzage is toegankelijk tijdens kantooruren.</text:p>
            <text:p text:style-name="common-al">Daarnaast is het besluit met de ruimtelijke onderbouwing digitaal te raadplegen op de website <text:a xlink:href="http://www.ruimtelijkeplannen.nl" xlink:type="simple">www.ruimtelijkeplannen.nl</text:a> via de directe link:</text:p>
            <text:p text:style-name="common-al">
            <text:a xlink:href="https://www.ruimtelijkeplannen.nl/?planidn=NL.IMRO.0772.OVV1937781-0301" xlink:type="simple">https://www.ruimtelijkeplannen.nl/?planidn=NL.IMRO.0772.OVV1937781-0301</text:a>
          </text:p>
            <text:p text:style-name="common-al">De bronbestanden zijn beschikbaar via: <text:a xlink:href="https://eur03.safelinks.protection.outlook.com/?url=https%3A%2F%2Fdigitaleplannen.nl%2F0772%2Fmanifest.html&amp;data=02%7C01%7Ci.entrop%40eindhoven.nl%7Cbdae667087194bd7175408d803061693%7Cf3ec39e8aec4458594574b7f7d82af96%7C0%7C0%7C637262671973526232&amp;sdata=eyh3TSraoDumy2jlb3i2H3W1NAOjxrWi5CveoNZY0xU%3D&amp;reserved=0" xlink:type="simple">https://digitaleplannen.nl/0772/manifest.html</text:a></text:p>
            <text:p text:style-name="common-al">Heeft u direct belang bij deze beslissing en bent u het hier niet mee eens? Dan kunt u binnen zes weken nadat het besluit ter inzage is gelegd, schriftelijk beroep instellen bij de rechtbank Oost-Brabant, sector Bestuursrecht, Postbus 90125, 5200 MA 's-Hertogenbosch. </text:p>
            <text:p text:style-name="common-al">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</text:p>
            <text:p text:style-name="common-al">Wilt u liever mondeling uw zienswijze indienen dan dient u voor 06 mei 2022 een afspraak te maken met <text:a xlink:href="mailto:vergunningen@eindhoven.nl" xlink:type="simple">vergunningen@eindhoven.nl</text:a>, telefoonnummer 040-238654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 </text:span>
            <text:span text:style-name="datum">29-03-2022</text:span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3136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13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13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Zaaknummer V19/37781, Geldropseweg (ongenummerd)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136</meta:user-defined>
    <meta:user-defined meta:name="OVERHEIDop.GmbID/DC.identifier">gmb-2022-143136</meta:user-defined>
    <meta:user-defined meta:name="OVERHEIDop.versieInformatie"/>
  </office:meta>
</office:document-meta>
</file>