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 style:rel-column-width="5*"/>
    </style:style>
    <style:style style:family="table-column" style:parent-style-name="colspec" style:name="id1-3-2-1-1-1-1-2">
      <style:table-column-properties style:rel-column-width="20*"/>
    </style:style>
    <style:style style:family="table-column" style:parent-style-name="colspec" style:name="id1-3-2-1-1-1-1-3">
      <style:table-column-properties style:rel-column-width="75*"/>
    </style:style>
  </office:automatic-styles>
  <office:body>
    <office:text>
      <text:p text:style-name="new_page_staatscourant"/>
      <text:p text:style-name="single-kop-titel">Overi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row table:style-name="row"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2">
                    <text:p text:style-name="table_al">Koningsdag 2022, datum: 27 april 2022, Stadsplein en de Bleek te ’s-Heerenberg het verlenen van een evenementenvergunning (verzonden 28-03-2022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2">
                    <text:p text:style-name="table_al">Koningsdag 2022, datum: 27 april 2022, Centrum Didam: Lieve Vrouweplein, Onder de Toren, Oranje-erf, Hoofdstraat, Raadhuisstraat, Kerkstraat. En het plein voor de Mariakerk en het terrein voor het voormalige gemeentehuis van de gemeente Montferland. Het verlenen van een evenementenvergunning (verzonden 28-03-2022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-</text:span>
                    </text:p>
                  </table:table-cell>
                  <table:table-cell table:style-name="entry" table:number-rows-spanned="1" table:number-columns-spanned="1">
                    <text:p text:style-name="table_al">Pronkzittingen, datum</text:p>
                  </table:table-cell>
                  <table:table-cell table:style-name="entry" table:number-rows-spanned="1" table:number-columns-spanned="1">
                    <text:p text:style-name="table_al">: vrijdag 22 april 2022 van 19.30 tot 01.00 uur</text:p>
                    <text:p text:style-name="table_al">: zaterdag 23 april 2022 van 19.30 tot 01.00 uur</text:p>
                    <text:p text:style-name="table_al">: zondag 24 april 2022 van 13.00 tot 17.00 uur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2">
                    <text:p text:style-name="table_al">Kerk Wehlseweg 36 Loil het verlenen van een evenementenvergunning (verzonden 28-03-2022)</text:p>
                  </table:table-cell>
                </table:table-row>
              </table:table>
              <text:p text:style-name="table_bottom"/>
            </text:section>
            <text:p text:style-name="last-al">Gedurende twee weken kan de melding worden ingezien. Indien u de stukken wenst in te zien kunt u bellen met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43128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128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128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0/xml/MC-DRP-Melding-Web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Rubriek/DC.type">evenementmelding</meta:user-defined>
    <meta:user-defined meta:name="OVERHEIDop.referentienummer">29032022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Overig melding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3128</meta:user-defined>
    <meta:user-defined meta:name="OVERHEIDop.GmbID/DC.identifier">gmb-2022-143128</meta:user-defined>
    <meta:user-defined meta:name="OVERHEIDop.versieInformatie"/>
  </office:meta>
</office:document-meta>
</file>