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te Goes - Besluit op aanvraag ontheffing geluidshinder in open lucht voor een ontheffing voor geluidshinder tijdens de muziekavond op 1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aart 2022 een ontheffing geluidshinder in open lucht hebben verleend voor een ontheffing voor geluidshinder tijdens de muziekavond op 14 april 2022 op de locatie Voorstad 17 te Goes. Het besluit is geregistreerd onder nummer GHO-2022-191 / Z22.113465.</text:p>
            <text:p text:style-name="common-al">
            <text:span text:style-name="nadrukvet">Procedure</text:span>
          </text:p>
            <text:p text:style-name="last-al">Tegen een verleende vergunning kunnen belanghebbenden met ingang van 30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1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orstad 17 te Goes - Besluit op aanvraag ontheffing geluidshinder in open lucht voor een ontheffing voor geluidshinder tijdens de muziekavond op 14 april 2022</meta:user-defined>
    <dc:language>nl</dc:language>
    <meta:user-defined meta:name="OVERHEIDop.locatietype/OVERHEIDop.gebiedsmarkering">Adres</meta:user-defined>
    <meta:user-defined meta:name="DC.title">Voorstad 17 te Goes - Besluit op aanvraag ontheffing geluidshinder in open lucht voor een ontheffing voor geluidshinder tijdens de muziekavond op 14 april 2022</meta:user-defined>
    <meta:user-defined meta:name="DCTERMS.W3CDTF/DCTERMS.available">2022-03-31</meta:user-defined>
    <meta:user-defined meta:name="DCTERMS.W3CDTF/OVERHEIDop.jaargang">2022</meta:user-defined>
    <meta:user-defined meta:name="OVERHEIDop.publicationIssue">143126</meta:user-defined>
    <meta:user-defined meta:name="OVERHEIDop.GmbID/DC.identifier">gmb-2022-143126</meta:user-defined>
    <meta:user-defined meta:name="OVERHEIDop.versieInformatie"/>
  </office:meta>
</office:document-meta>
</file>