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iten Kerkdienst Beerze 15 me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Beerze</text:span>
          </text:p>
            <text:p text:style-name="common-al">Voor het organiseren van de “Buiten Kerkdienst” op 15 mei 2022 van 09.00 uur tot 14.00 uur aan de Beerzerweg 36 in Beerz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31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evenementenvergunning Buiten Kerkdienst Beerze 15 mei 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25</meta:user-defined>
    <meta:user-defined meta:name="OVERHEIDop.GmbID/DC.identifier">gmb-2022-143125</meta:user-defined>
    <meta:user-defined meta:name="OVERHEIDop.versieInformatie"/>
  </office:meta>
</office:document-meta>
</file>