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ude Marsgrond 30 (Aangevraagd als: Oude Mars kavel 98 (sectie M perceelnummer 4125 + 4684)) [Zaaknummer 0193ESUITE489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89982022</text:p>
            <text:p text:style-name="common-al">Verzenddatum besluit: 25-03-2022</text:p>
            <text:p text:style-name="common-al">Locatie: Oude Marsgrond 30 (Aangevraagd als: Oude Mars kavel 98 (sectie M perceelnummer 4125 + 4684))</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1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998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Oude Marsgrond 30 (Aangevraagd als: Oude Mars kavel 98 (sectie M perceelnummer 4125 + 4684)) [Zaaknummer 0193ESUITE489982022]</meta:user-defined>
    <meta:user-defined meta:name="DCTERMS.W3CDTF/DCTERMS.available">2022-03-31</meta:user-defined>
    <meta:user-defined meta:name="DCTERMS.W3CDTF/OVERHEIDop.jaargang">2022</meta:user-defined>
    <meta:user-defined meta:name="OVERHEIDop.publicationIssue">143119</meta:user-defined>
    <meta:user-defined meta:name="OVERHEIDop.GmbID/DC.identifier">gmb-2022-143119</meta:user-defined>
    <meta:user-defined meta:name="OVERHEIDop.versieInformatie"/>
  </office:meta>
</office:document-meta>
</file>