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Waverlo 1 te Didam, 6942 RG; het melden van brandveilig gebruik voor een openbare bibliotheek met meer dan 50 personen (verzonden 28-03-2022)</text:p>
                <text:p text:style-name="al"/>
              </text:list-item>
              <text:list-item text:style-override="id1-3-2-1-1-1-2">
                <text:number>-</text:number>
                <text:p text:style-name="al">Zeddamseweg 38 te ’s-Heerenberg, 7041 CR; het (gedeeltelijk) slopen van een bijgebouw (verzonden 28-03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311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1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1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0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slopen</meta:user-defined>
    <meta:user-defined meta:name="OVERHEIDop.referentienummer">29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3118</meta:user-defined>
    <meta:user-defined meta:name="OVERHEIDop.GmbID/DC.identifier">gmb-2022-143118</meta:user-defined>
    <meta:user-defined meta:name="OVERHEIDop.versieInformatie"/>
  </office:meta>
</office:document-meta>
</file>