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perdijk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3-2022 een aanvraag omgevingsvergunning ontvangen.</text:p>
            <text:p text:style-name="common-al">Het betreft een aanvraag op locatie Karperdijk  Uden (ter hoogte van de Schotenweg) met omschrijving kappen 2 monumentale Eiken.</text:p>
            <text:p text:style-name="common-al">De zaak is geregistreerd onder nummer Z2022-00144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10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448</meta:user-defined>
    <meta:user-defined meta:name="DCTERMS.abstract">kappen 2 monumentale Eiken </meta:user-defined>
    <dc:language>nl</dc:language>
    <meta:user-defined meta:name="OVERHEIDop.locatietype/OVERHEIDop.gebiedsmarkering">Punt</meta:user-defined>
    <meta:user-defined meta:name="DC.title">Ingediende aanvraag omgevingsvergunning Karperdijk Uden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07</meta:user-defined>
    <meta:user-defined meta:name="OVERHEIDop.GmbID/DC.identifier">gmb-2022-143107</meta:user-defined>
    <meta:user-defined meta:name="OVERHEIDop.versieInformatie"/>
  </office:meta>
</office:document-meta>
</file>