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koningsdag en comité 4/5 mei Opheusden: organiseren Koningsdag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22, 23 en 24 maart 2022 </text:p>
            <text:p text:style-name="common-al">voor Stichting koningsdag en comité 4/5 mei Opheusden: organiseren Koningsdag 2022 rondom het gemeentehuis, Burgemeester Lodderstraat 20, 4043 KM Opheusden op 27 april 2022 tussen 08.30 en 17.00 uur. Centrum Opheusden wordt afgesloten voor het doorgaande verkeer. Plaatsen aankondigingsborden vanaf 6 april 2022 (APV artikel 2.10.A en 2.25, Evenementenbeleidsregels, Beleidsregel tijdelijke Reclame 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1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koningsdag en comité 4/5 mei Opheusden: organiseren Koningsdag 2022</meta:user-defined>
    <meta:user-defined meta:name="DCTERMS.W3CDTF/DCTERMS.available">2022-03-31</meta:user-defined>
    <meta:user-defined meta:name="DCTERMS.W3CDTF/OVERHEIDop.jaargang">2022</meta:user-defined>
    <meta:user-defined meta:name="OVERHEIDop.publicationIssue">143105</meta:user-defined>
    <meta:user-defined meta:name="OVERHEIDop.GmbID/DC.identifier">gmb-2022-143105</meta:user-defined>
    <meta:user-defined meta:name="OVERHEIDop.versieInformatie"/>
  </office:meta>
</office:document-meta>
</file>