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Wikkestraat 12 + 14 5409 AT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2 heeft de gemeente een melding ontvangen voor activiteiten waarvoor geen vergunningplicht geldt.</text:p>
            <text:p text:style-name="common-al">De melding betreft locatie Wikkestraat 12 + 14 5409 AT Odiliapeel, en is geregistreerd onder zaaknummer Z2022-001167 met omschrijving "verwijderen van asbesthoudend dak materiaal van de 2 woningen".</text:p>
            <text:p text:style-name="common-al">De melding is geaccepteerd op 29 maart 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1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167</meta:user-defined>
    <meta:user-defined meta:name="DCTERMS.abstract">verwijderen van asbesthoudend dak materiaal van de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Sloopmelding, Wikkestraat 12 + 14 5409 AT Odiliape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00</meta:user-defined>
    <meta:user-defined meta:name="OVERHEIDop.GmbID/DC.identifier">gmb-2022-143100</meta:user-defined>
    <meta:user-defined meta:name="OVERHEIDop.versieInformatie"/>
  </office:meta>
</office:document-meta>
</file>