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tichting koningsdag en comité 4/5 mei Opheusden: organiseren Dodenherdenking 2022 Opheusden</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22, 23 en 24 maart 2022 </text:p>
            <text:p text:style-name="common-al">voor Stichting koningsdag en comité 4/5 mei Opheusden: organiseren Dodenherdenking 2022 Opheusden met kranslegging op oude begraafplaats, stille tocht en herdenking bij monumenten gemeentehuis, Burgemeester Lodderstraat 20, 4043 KM Opheusden op 4 mei 2022 tussen 19.00 en 21.00 uur. Centrum Opheusden wordt afgesloten voor het doorgaande verkee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30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koningsdag en comité 4/5 mei Opheusden: organiseren Dodenherdenking 2022 Opheusden</meta:user-defined>
    <meta:user-defined meta:name="DCTERMS.W3CDTF/DCTERMS.available">2022-03-31</meta:user-defined>
    <meta:user-defined meta:name="DCTERMS.W3CDTF/OVERHEIDop.jaargang">2022</meta:user-defined>
    <meta:user-defined meta:name="OVERHEIDop.publicationIssue">143094</meta:user-defined>
    <meta:user-defined meta:name="OVERHEIDop.GmbID/DC.identifier">gmb-2022-143094</meta:user-defined>
    <meta:user-defined meta:name="OVERHEIDop.versieInformatie"/>
  </office:meta>
</office:document-meta>
</file>