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otakkerweg 22 Wageningen, het plaatsen van een dakkapel aan de voorzijde van de woning en he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Zaaknummer 2022W0759</text:p>
            <text:p text:style-name="common-al">Ontvangen op 2022-03-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309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otakkerweg 22 Wageningen, het plaatsen van een dakkapel aan de voorzijde van de woning en het vervangen van dakpannen.</meta:user-defined>
    <meta:user-defined meta:name="DCTERMS.W3CDTF/DCTERMS.available">2022-03-31</meta:user-defined>
    <meta:user-defined meta:name="DCTERMS.W3CDTF/OVERHEIDop.jaargang">2022</meta:user-defined>
    <meta:user-defined meta:name="OVERHEIDop.publicationIssue">143092</meta:user-defined>
    <meta:user-defined meta:name="OVERHEIDop.GmbID/DC.identifier">gmb-2022-143092</meta:user-defined>
    <meta:user-defined meta:name="OVERHEIDop.versieInformatie"/>
  </office:meta>
</office:document-meta>
</file>