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osbes 7 Nijkerk, het verbouwen en uitbreiden van de woning door middel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756</text:p>
            <text:p text:style-name="common-al">Ontvangen op 2022-03-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08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8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8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osbes 7 Nijkerk, het verbouwen en uitbreiden van de woning door middel van een erker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89</meta:user-defined>
    <meta:user-defined meta:name="OVERHEIDop.GmbID/DC.identifier">gmb-2022-143089</meta:user-defined>
    <meta:user-defined meta:name="OVERHEIDop.versieInformatie"/>
  </office:meta>
</office:document-meta>
</file>