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bouw op de garage aan Trintel 7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rintel 74 in Monnickendam voor het realiseren van een opbouw op de garage</text:p>
            <text:p text:style-name="common-al">(ingekomen 8 maart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308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8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8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pbouw op de garage aan Trintel 74 te Monnickenda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87</meta:user-defined>
    <meta:user-defined meta:name="OVERHEIDop.GmbID/DC.identifier">gmb-2022-143087</meta:user-defined>
    <meta:user-defined meta:name="OVERHEIDop.versieInformatie"/>
  </office:meta>
</office:document-meta>
</file>