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32439 - Koningin Wilhelminaweg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werk of werkzaamheden sloop</text:p>
            <text:p text:style-name="common-al">Locatie : Koningin Wilhelminaweg 4 te Groesbeek</text:p>
            <text:p text:style-name="common-al">Datum besluit : 29 maart 2022</text:p>
            <text:p text:style-name="common-al">Datum verzending : 29 maart 2022</text:p>
            <text:p text:style-name="common-al">Zaaknummer ODRN: W.Z22.101357.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0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32439 - Koningin Wilhelminaweg 4 te Groesbeek.</meta:user-defined>
    <meta:user-defined meta:name="DCTERMS.W3CDTF/DCTERMS.available">2022-03-31</meta:user-defined>
    <meta:user-defined meta:name="DCTERMS.W3CDTF/OVERHEIDop.jaargang">2022</meta:user-defined>
    <meta:user-defined meta:name="OVERHEIDop.publicationIssue">143085</meta:user-defined>
    <meta:user-defined meta:name="OVERHEIDop.GmbID/DC.identifier">gmb-2022-143085</meta:user-defined>
    <meta:user-defined meta:name="OVERHEIDop.versieInformatie"/>
  </office:meta>
</office:document-meta>
</file>