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chterduyst 2 Nijkerk, het aanleggen en verharden van paden, parkeerterreinen en andere oppervlakteverhar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49</text:p>
            <text:p text:style-name="common-al">Ontvangen op 2022-03-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08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chterduyst 2 Nijkerk, het aanleggen en verharden van paden, parkeerterreinen en andere oppervlakteverharding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80</meta:user-defined>
    <meta:user-defined meta:name="OVERHEIDop.GmbID/DC.identifier">gmb-2022-143080</meta:user-defined>
    <meta:user-defined meta:name="OVERHEIDop.versieInformatie"/>
  </office:meta>
</office:document-meta>
</file>