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eden raadscommissie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zen het voorstel van het presidium d.d. december 2021 , registratienummer 1560910, </text:p>
            <text:p text:style-name="al"/>
            <text:p text:style-name="al">gelet op artikel 82 van de gemeentewet, artikel 14 van het Reglement van Orde voor de raad en de raadscommissies Purmerend 2022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 1. de als zodanig benoemde en zitting hebbende leden van de gemeenteraad Purmerend te benoemen als leden van de raadscommissies;</text:p>
            <text:p text:style-name="al"/>
            <text:p text:style-name="al">2. de volgende niet-raadsleden te benoemen als leden van de raadscommissies:</text:p>
            <text:p text:style-name="al"/>
            <text:p text:style-name="al">
            <text:span text:style-name="nadrukondlijn">Stadspartij-Beemster Polder Partij </text:span>
          </text:p>
            <text:p text:style-name="al">W. Zeekant</text:p>
            <text:p text:style-name="al">A.D.W. van der Meeren</text:p>
            <text:p text:style-name="al">R.M. Langerijs-Groot</text:p>
            <text:p text:style-name="al"/>
            <text:p text:style-name="al">
            <text:span text:style-name="nadrukondlijn">Partij van de Arbeid</text:span>
          </text:p>
            <text:p text:style-name="al">E.M. van Loenen-Woelders</text:p>
            <text:p text:style-name="al">L. Vogelpoel-Sie</text:p>
            <text:p text:style-name="al">J.R.P.L. Dings</text:p>
            <text:p text:style-name="al"/>
            <text:p text:style-name="al">
            <text:span text:style-name="nadrukondlijn">VVD </text:span>
          </text:p>
            <text:p text:style-name="al">P.G.J. Wickel</text:p>
            <text:p text:style-name="al">N. Schoemaker</text:p>
            <text:p text:style-name="al">B. Bosman</text:p>
            <text:p text:style-name="al"/>
            <text:p text:style-name="al">
            <text:span text:style-name="nadrukondlijn">CDA</text:span>
          </text:p>
            <text:p text:style-name="al">F.A. Koot</text:p>
            <text:p text:style-name="al">E.M. Roet</text:p>
            <text:p text:style-name="al"/>
            <text:p text:style-name="al">
            <text:span text:style-name="nadrukondlijn">Ouderenpartij AOV Purmerend-Beemster</text:span>
          </text:p>
            <text:p text:style-name="al">H.J.  Grader</text:p>
            <text:p text:style-name="al">C. van Urk</text:p>
            <text:p text:style-name="al">P. van der Nulft</text:p>
            <text:p text:style-name="al"/>
            <text:p text:style-name="al">
            <text:span text:style-name="nadrukondlijn">D66 </text:span>
          </text:p>
            <text:p text:style-name="al">A.W. Paarlberg</text:p>
            <text:p text:style-name="al">R.J. Hollander</text:p>
            <text:p text:style-name="al">N.E. Hut</text:p>
            <text:p text:style-name="al"/>
            <text:p text:style-name="al">
            <text:span text:style-name="nadrukondlijn">GroenLinks</text:span>
          </text:p>
            <text:p text:style-name="al">R.D. van Kuik</text:p>
            <text:p text:style-name="al">T.A.M. Lamers</text:p>
            <text:p text:style-name="al">P.A. van Huizen</text:p>
            <text:p text:style-name="al"/>
            <text:p text:style-name="al">
            <text:span text:style-name="nadrukondlijn">PVV</text:span>
          </text:p>
            <text:p text:style-name="al">R. Peters, </text:p>
            <text:p text:style-name="al">M. Tang </text:p>
            <text:p text:style-name="al">M.H.C. Hillegers. </text:p>
            <text:p text:style-name="al"/>
            <text:p text:style-name="al">
            <text:span text:style-name="nadrukondlijn">Forum voor Democratie</text:span>
          </text:p>
            <text:p text:style-name="al">R.J.P. Baltus </text:p>
            <text:p text:style-name="al">T. van der Zwaart </text:p>
            <text:p text:style-name="al">E.F.J. Auperlé</text:p>
            <text:p text:style-name="al"/>
            <text:p text:style-name="al">
            <text:span text:style-name="nadrukondlijn">Leefbaar Purmerend </text:span>
          </text:p>
            <text:p text:style-name="al">R. Pieterse</text:p>
            <text:p text:style-name="al">A.W. Boer</text:p>
            <text:p text:style-name="al">P.J.E. Misdorp</text:p>
            <text:p text:style-name="al"/>
            <text:p text:style-name="al">
            <text:span text:style-name="nadrukondlijn">Gemeentebelangen Purmerend</text:span>
          </text:p>
            <text:p text:style-name="al">S.J. Poot </text:p>
            <text:p text:style-name="al">S.L. Hoekstra </text:p>
            <text:p text:style-name="al">M. Uitterhoeve</text:p>
            <text:p text:style-name="al"/>
            <text:p text:style-name="al">
            <text:span text:style-name="nadrukondlijn">PB21:</text:span>
          </text:p>
            <text:p text:style-name="al">A.W. Pietersen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d.d. 3 januari 2022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R.J.C. </text:span>
            <text:span text:style-name="achternaam">van der Laan</text:span>
          </text:span></text:p>
            <text:p><text:span text:style-name="functie">de voorzitter,</text:span></text:p>
            <text:p><text:span text:style-name="ondertekening_naam">
            <text:span text:style-name="voornaam">D.</text:span>
            <text:span text:style-name="achternaam">Bijl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0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artikel 82 van de Gemeentewet]|[1.0:c:BWBR0005416&amp;artikel=82&amp;g=2022-01-01</meta:user-defined>
    <meta:user-defined meta:name="DC.source">https://lokaleregelgeving.overheid.nl/CVDR665551/1</meta:user-defined>
    <meta:user-defined meta:name="OVERHEIDop.referentienummer">1560910</meta:user-defined>
    <meta:user-defined meta:name="DCTERMS.alternative">Benoeming leden raadscommissies </meta:user-defined>
    <dc:language>nl</dc:language>
    <meta:user-defined meta:name="OVERHEIDop.locatietype/OVERHEIDop.gebiedsmarkering">Gemeente</meta:user-defined>
    <meta:user-defined meta:name="DC.title">Benoeming leden raadscommissies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08</meta:user-defined>
    <meta:user-defined meta:name="OVERHEIDop.betreftRegeling">CVDR671449_1</meta:user-defined>
    <meta:user-defined meta:name="OVERHEIDop.GmbID/DC.identifier">gmb-2022-14308</meta:user-defined>
    <meta:user-defined meta:name="xs:date/OVERHEIDop.startdatum">2022-01-14</meta:user-defined>
    <meta:user-defined meta:name="OVERHEIDop.versieInformatie"/>
  </office:meta>
</office:document-meta>
</file>