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juli 2022 tm 21 juli 2022 Schijndel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heeft de gemeente een aanvraag ontvangen voor een evenementenvergunning op locatie Markt  te Schijndel. De aanvraag is geregistreerd onder zaaknummer VEV-2022-054.</text:p>
            <text:p text:style-name="common-al">Omschrijving evenement: 14 juli 2022 tm 21 juli 2022 Schijndel Aan Ze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07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4 juli 2022 tm 21 juli 2022 Schijndel Aan Ze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78</meta:user-defined>
    <meta:user-defined meta:name="OVERHEIDop.GmbID/DC.identifier">gmb-2022-143078</meta:user-defined>
    <meta:user-defined meta:name="OVERHEIDop.versieInformatie"/>
  </office:meta>
</office:document-meta>
</file>