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  Geesteren, Weitemansweg 28: gewijzigd uitvoeren beplantingsplan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itemansweg 28 in Geesteren</text:p>
            <text:p text:style-name="common-al">Project: het gewijzigd uitvoeren van het beplantingsplan van een eerder verleende vergunning</text:p>
            <text:p text:style-name="common-al">Ingekomen: 10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30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049</meta:user-defined>
    <meta:user-defined meta:name="DCTERMS.abstract">het gewijzigd uitvoeren van het beplantingsplan van een eerder verleende vergunning</meta:user-defined>
    <dc:language>nl</dc:language>
    <meta:user-defined meta:name="OVERHEIDop.locatietype/OVERHEIDop.gebiedsmarkering">Punt</meta:user-defined>
    <meta:user-defined meta:name="DC.title">Gemeente Tubbergen - aanvraag omgevingsvergunning,  Geesteren, Weitemansweg 28: gewijzigd uitvoeren beplantingsplan eerder verleende 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4307</meta:user-defined>
    <meta:user-defined meta:name="OVERHEIDop.GmbID/DC.identifier">gmb-2022-14307</meta:user-defined>
    <meta:user-defined meta:name="OVERHEIDop.versieInformatie"/>
  </office:meta>
</office:document-meta>
</file>