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toneelvoorstelling op 5 mei 2022 tot en met 8 mei nabij Moeniswerverpad 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burgemeester besloten om op grond van o.a. artikel 2:25a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Christelijke Oranjevereniging ‘Marken en Oranje’ in Marken voor het organiseren en houden van een toneelvoorstelling van 5 mei 2022 tot en met 8 mei van 15.30 – 22.00 uur in de stal nabij Moeniswerverpad 1. </text:p>
              </text:list-item>
            </text:list>
            <text:p text:style-name="common-al">De vergunning is verzonden op 17 maart 2022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de burgemeester. Dit geldt ook voor andere belanghebbenden die het niet eens zijn met dit besluit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•</text:number>
                <text:p text:style-name="al">uw naam, adres en handtekening;</text:p>
              </text:list-item>
              <text:list-item text:style-override="id1-3-2-1-1-8-2">
                <text:number>•</text:number>
                <text:p text:style-name="al">een omschrijving van het besluit waartegen u bezwaar tegen maakt; </text:p>
              </text:list-item>
              <text:list-item text:style-override="id1-3-2-1-1-8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</text:p>
            <text:p text:style-name="common-al">Dit kan met een DigiD inlogcode. </text:p>
            <text:p text:style-name="common-al">Bij een bezwaarschrift via het digitale loket op <text:a xlink:href="http://www.waterland.nl/" xlink:type="simple"><text:span text:style-name="nadrukondlijn">www.waterland.nl</text:span></text:a>. </text:p>
            <text:p text:style-name="last-al">Bij een voorlopige voorziening via <text:a xlink:href="https://loket.rechtspraak.nl/Burgers/Digitaal%20procederen/33" xlink:type="simple"><text:span text:style-name="nadrukondlijn">www.rechtspraak.nl/Burgers/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306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6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6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ouden van een toneelvoorstelling op 5 mei 2022 tot en met 8 mei nabij Moeniswerverpad 1 te Mark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64</meta:user-defined>
    <meta:user-defined meta:name="OVERHEIDop.GmbID/DC.identifier">gmb-2022-143064</meta:user-defined>
    <meta:user-defined meta:name="OVERHEIDop.versieInformatie"/>
  </office:meta>
</office:document-meta>
</file>